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Millares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0.95375cm"/>
    </style:style>
    <style:style style:name="co6" style:family="table-column">
      <style:table-column-properties fo:break-before="auto" style:column-width="4.471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4" table:default-cell-style-name="ce2"/>
        <table:table-column table:style-name="co4" table:default-cell-style-name="ce10"/>
        <table:table-column table:style-name="co4" table:number-columns-repeated="16376" table:default-cell-style-name="ce2"/>
        <table:table-row table:style-name="ro1">
          <table:table-cell office:value-type="string" table:style-name="ce9">
            <text:p>Region</text:p>
          </table:table-cell>
          <table:table-cell office:value-type="string" table:style-name="ce9">
            <text:p>Provincia</text:p>
          </table:table-cell>
          <table:table-cell office:value-type="string" table:style-name="ce9">
            <text:p>Tipo de requerimiento</text:p>
          </table:table-cell>
          <table:table-cell office:value-type="string" table:style-name="ce9">
            <text:p>Estado</text:p>
          </table:table-cell>
          <table:table-cell office:value-type="string" table:style-name="ce9">
            <text:p>Departamento relacionado</text:p>
          </table:table-cell>
          <table:table-cell office:value-type="string" table:style-name="ce6">
            <text:p>Cantidad requerimientos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Ano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8006" table:style-name="ce7">
            <text:p>800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472" table:style-name="ce7">
            <text:p>147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261" table:style-name="ce7">
            <text:p>26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SERVICIOS DE SALUD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QUEJ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41" table:style-name="ce7">
            <text:p>4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QUEJ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QUEJ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QUEJA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QUEJA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RECLAMO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RECLAMO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SERVICIOS DE SALUD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5519" table:style-name="ce7">
            <text:p>5519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755" table:style-name="ce7">
            <text:p>75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39" table:style-name="ce7">
            <text:p>39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350" table:style-name="ce7">
            <text:p>350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SERVICIOS DE SALUD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Pendientes</text:p>
          </table:table-cell>
          <table:table-cell office:value-type="string" table:style-name="ce5">
            <text:p>GERENCIA DE AFILIACION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Pendiente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171" table:style-name="ce7">
            <text:p>17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665" table:style-name="ce7">
            <text:p>66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2096" table:style-name="ce7">
            <text:p>209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578" table:style-name="ce7">
            <text:p>578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17" table:style-name="ce7">
            <text:p>17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SERVICIOS DE SALUD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QUEJ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QUEJ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QUEJ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QUEJA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SERVICIOS DE SALUD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5666" table:style-name="ce7">
            <text:p>566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319" table:style-name="ce7">
            <text:p>319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581" table:style-name="ce7">
            <text:p>58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Pendientes</text:p>
          </table:table-cell>
          <table:table-cell office:value-type="string" table:style-name="ce5">
            <text:p>GERENCIA DE AFILIACION</text:p>
          </table:table-cell>
          <table:table-cell office:value-type="float" office:value="248" table:style-name="ce7">
            <text:p>248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302" table:style-name="ce7">
            <text:p>30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63" table:style-name="ce7">
            <text:p>6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572" table:style-name="ce7">
            <text:p>57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186" table:style-name="ce7">
            <text:p>18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1524" table:style-name="ce7">
            <text:p>1524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35" table:style-name="ce7">
            <text:p>3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Pendientes</text:p>
          </table:table-cell>
          <table:table-cell office:value-type="string" table:style-name="ce5">
            <text:p>GERENCIA DE AFILIACION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201" table:style-name="ce7">
            <text:p>20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202" table:style-name="ce7">
            <text:p>20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194" table:style-name="ce7">
            <text:p>194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71" table:style-name="ce7">
            <text:p>7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I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224" table:style-name="ce7">
            <text:p>224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I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23" table:style-name="ce7">
            <text:p>12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I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I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QUEJA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SERVICIOS DE SALUD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I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1427" table:style-name="ce7">
            <text:p>1427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I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82" table:style-name="ce7">
            <text:p>18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I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I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56" table:style-name="ce7">
            <text:p>5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I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Pendientes</text:p>
          </table:table-cell>
          <table:table-cell office:value-type="string" table:style-name="ce5">
            <text:p>GERENCIA DE AFILIACION</text:p>
          </table:table-cell>
          <table:table-cell office:value-type="float" office:value="76" table:style-name="ce7">
            <text:p>7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I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433" table:style-name="ce7">
            <text:p>43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I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293" table:style-name="ce7">
            <text:p>29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II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I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955" table:style-name="ce7">
            <text:p>95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I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44" table:style-name="ce7">
            <text:p>44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I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I</text:p>
          </table:table-cell>
          <table:table-cell office:value-type="string" table:style-name="ce5">
            <text:p>HERMANA MIRABAL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415" table:style-name="ce7">
            <text:p>41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I</text:p>
          </table:table-cell>
          <table:table-cell office:value-type="string" table:style-name="ce5">
            <text:p>HERMANA MIRABAL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37" table:style-name="ce7">
            <text:p>137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I</text:p>
          </table:table-cell>
          <table:table-cell office:value-type="string" table:style-name="ce5">
            <text:p>HERMANA MIRABA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652" table:style-name="ce7">
            <text:p>65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I</text:p>
          </table:table-cell>
          <table:table-cell office:value-type="string" table:style-name="ce5">
            <text:p>HERMANA MIRABA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I</text:p>
          </table:table-cell>
          <table:table-cell office:value-type="string" table:style-name="ce5">
            <text:p>HERMANA MIRABA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53" table:style-name="ce7">
            <text:p>5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II</text:p>
          </table:table-cell>
          <table:table-cell office:value-type="string" table:style-name="ce5">
            <text:p>MARIA TRINIDAD SANCHEZ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185" table:style-name="ce7">
            <text:p>18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II</text:p>
          </table:table-cell>
          <table:table-cell office:value-type="string" table:style-name="ce5">
            <text:p>MARIA TRINIDAD SANCHEZ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93" table:style-name="ce7">
            <text:p>9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II</text:p>
          </table:table-cell>
          <table:table-cell office:value-type="string" table:style-name="ce5">
            <text:p>MARIA TRINIDAD SANCHEZ</text:p>
          </table:table-cell>
          <table:table-cell office:value-type="string" table:style-name="ce5">
            <text:p>QUEJ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II</text:p>
          </table:table-cell>
          <table:table-cell office:value-type="string" table:style-name="ce5">
            <text:p>MARIA TRINIDAD SANCHEZ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377" table:style-name="ce7">
            <text:p>377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II</text:p>
          </table:table-cell>
          <table:table-cell office:value-type="string" table:style-name="ce5">
            <text:p>MARIA TRINIDAD SANCHEZ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III</text:p>
          </table:table-cell>
          <table:table-cell office:value-type="string" table:style-name="ce5">
            <text:p>MARIA TRINIDAD SANCHEZ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I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167" table:style-name="ce7">
            <text:p>167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I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I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188" table:style-name="ce7">
            <text:p>188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II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V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V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V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QUEJ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V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V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47" table:style-name="ce7">
            <text:p>47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V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280" table:style-name="ce7">
            <text:p>280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V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QUEJ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V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202" table:style-name="ce7">
            <text:p>20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V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V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V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64" table:style-name="ce7">
            <text:p>64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V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V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V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49" table:style-name="ce7">
            <text:p>49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V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IV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</text:p>
          </table:table-cell>
          <table:table-cell office:value-type="string" table:style-name="ce5">
            <text:p>EL SEYBO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</text:p>
          </table:table-cell>
          <table:table-cell office:value-type="string" table:style-name="ce5">
            <text:p>EL SEYBO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</text:p>
          </table:table-cell>
          <table:table-cell office:value-type="string" table:style-name="ce5">
            <text:p>EL SEYBO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95" table:style-name="ce7">
            <text:p>9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</text:p>
          </table:table-cell>
          <table:table-cell office:value-type="string" table:style-name="ce5">
            <text:p>HATO MAYOR DEL REY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42" table:style-name="ce7">
            <text:p>4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</text:p>
          </table:table-cell>
          <table:table-cell office:value-type="string" table:style-name="ce5">
            <text:p>HATO MAYOR DEL REY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98" table:style-name="ce7">
            <text:p>98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23" table:style-name="ce7">
            <text:p>2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QUEJ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QUEJ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240" table:style-name="ce7">
            <text:p>240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47" table:style-name="ce7">
            <text:p>47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275" table:style-name="ce7">
            <text:p>27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17" table:style-name="ce7">
            <text:p>17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629" table:style-name="ce7">
            <text:p>629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236" table:style-name="ce7">
            <text:p>23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Pendientes</text:p>
          </table:table-cell>
          <table:table-cell office:value-type="string" table:style-name="ce5">
            <text:p>GERENCIA DE AFILIACION</text:p>
          </table:table-cell>
          <table:table-cell office:value-type="float" office:value="84" table:style-name="ce7">
            <text:p>84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</text:p>
          </table:table-cell>
          <table:table-cell office:value-type="string" table:style-name="ce5">
            <text:p>ELIAS PIN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43" table:style-name="ce7">
            <text:p>4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</text:p>
          </table:table-cell>
          <table:table-cell office:value-type="string" table:style-name="ce5">
            <text:p>ELIAS PIN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75" table:style-name="ce7">
            <text:p>7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I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105" table:style-name="ce7">
            <text:p>10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I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83" table:style-name="ce7">
            <text:p>8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I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QUEJ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I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293" table:style-name="ce7">
            <text:p>29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I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I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I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42" table:style-name="ce7">
            <text:p>4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I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Pendientes</text:p>
          </table:table-cell>
          <table:table-cell office:value-type="string" table:style-name="ce5">
            <text:p>GERENCIA DE AFILIACION</text:p>
          </table:table-cell>
          <table:table-cell office:value-type="float" office:value="56" table:style-name="ce7">
            <text:p>5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II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II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II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47" table:style-name="ce7">
            <text:p>47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II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I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245" table:style-name="ce7">
            <text:p>24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I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258" table:style-name="ce7">
            <text:p>258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I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399" table:style-name="ce7">
            <text:p>399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I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I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II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356" table:style-name="ce7">
            <text:p>35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II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32" table:style-name="ce7">
            <text:p>13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II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1061" table:style-name="ce7">
            <text:p>106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II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74" table:style-name="ce7">
            <text:p>174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REGION VIII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SISTEMA ATENCION AL USUARIO Y RELACIoN CON EL PRESTADOR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II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43" table:style-name="ce7">
            <text:p>43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II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Pendientes</text:p>
          </table:table-cell>
          <table:table-cell office:value-type="string" table:style-name="ce5">
            <text:p>GERENCIA DE AFILIACION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II</text:p>
          </table:table-cell>
          <table:table-cell office:value-type="string" table:style-name="ce5">
            <text:p>MONSENOR NOUEL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139" table:style-name="ce7">
            <text:p>139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II</text:p>
          </table:table-cell>
          <table:table-cell office:value-type="string" table:style-name="ce5">
            <text:p>MONSENOR NOUEL</text:p>
          </table:table-cell>
          <table:table-cell office:value-type="string" table:style-name="ce5">
            <text:p>CONSULTA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II</text:p>
          </table:table-cell>
          <table:table-cell office:value-type="string" table:style-name="ce5">
            <text:p>MONSENOR NOUE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AFILIACION</text:p>
          </table:table-cell>
          <table:table-cell office:value-type="float" office:value="266" table:style-name="ce7">
            <text:p>266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II</text:p>
          </table:table-cell>
          <table:table-cell office:value-type="string" table:style-name="ce5">
            <text:p>MONSENOR NOUE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Cerradas</text:p>
          </table:table-cell>
          <table:table-cell office:value-type="string" table:style-name="ce5">
            <text:p>GERENCIA DE SERVICIOS DE SALUD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GION VIII</text:p>
          </table:table-cell>
          <table:table-cell office:value-type="string" table:style-name="ce5">
            <text:p>MONSENOR NOUEL</text:p>
          </table:table-cell>
          <table:table-cell office:value-type="string" table:style-name="ce5">
            <text:p>SOLICITU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GERENCIA DE AFILIACION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8005" table:style-name="ce12">
            <text:p>8005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820" table:style-name="ce12">
            <text:p>1820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51" table:style-name="ce12">
            <text:p>5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2" table:style-name="ce12">
            <text:p>2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2" table:style-name="ce12">
            <text:p>2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7" table:style-name="ce12">
            <text:p>1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RECLAMO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RECLAMO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FINANCIERO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6049" table:style-name="ce12">
            <text:p>604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944" table:style-name="ce12">
            <text:p>94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9" table:style-name="ce12">
            <text:p>1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617" table:style-name="ce12">
            <text:p>61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71" table:style-name="ce12">
            <text:p>7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SERVICIOS DE SALUD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88" table:style-name="ce12">
            <text:p>88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793" table:style-name="ce12">
            <text:p>79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58" table:style-name="ce12">
            <text:p>58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9" table:style-name="ce12">
            <text:p>1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158" table:style-name="ce12">
            <text:p>2158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548" table:style-name="ce12">
            <text:p>548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6" table:style-name="ce12">
            <text:p>16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CLAMO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CLAMO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7344" table:style-name="ce12">
            <text:p>734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387" table:style-name="ce12">
            <text:p>38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947" table:style-name="ce12">
            <text:p>94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0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827" table:style-name="ce12">
            <text:p>82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95" table:style-name="ce12">
            <text:p>295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84" table:style-name="ce12">
            <text:p>8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682" table:style-name="ce12">
            <text:p>68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30" table:style-name="ce12">
            <text:p>230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656" table:style-name="ce12">
            <text:p>1656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34" table:style-name="ce12">
            <text:p>3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9" table:style-name="ce12">
            <text:p>1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59" table:style-name="ce12">
            <text:p>15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09" table:style-name="ce12">
            <text:p>20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47" table:style-name="ce12">
            <text:p>24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</text:p>
          </table:table-cell>
          <table:table-cell office:value-type="string" table:style-name="ce3">
            <text:p>SAN JOSE DE OCO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22" table:style-name="ce12">
            <text:p>2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68" table:style-name="ce12">
            <text:p>68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52" table:style-name="ce12">
            <text:p>5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19" table:style-name="ce12">
            <text:p>11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RECLAMO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32" table:style-name="ce12">
            <text:p>33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46" table:style-name="ce12">
            <text:p>46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I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76" table:style-name="ce12">
            <text:p>176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I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56" table:style-name="ce12">
            <text:p>256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I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I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I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RECLAMO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I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747" table:style-name="ce12">
            <text:p>174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I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43" table:style-name="ce12">
            <text:p>24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I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44" table:style-name="ce12">
            <text:p>14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I</text:p>
          </table:table-cell>
          <table:table-cell office:value-type="string" table:style-name="ce3">
            <text:p>SANTIAGO DE LOS CABALLEROS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93" table:style-name="ce12">
            <text:p>9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I</text:p>
          </table:table-cell>
          <table:table-cell office:value-type="string" table:style-name="ce3">
            <text:p>DUARTE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15" table:style-name="ce12">
            <text:p>315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I</text:p>
          </table:table-cell>
          <table:table-cell office:value-type="string" table:style-name="ce3">
            <text:p>DUARTE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58" table:style-name="ce12">
            <text:p>258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II</text:p>
          </table:table-cell>
          <table:table-cell office:value-type="string" table:style-name="ce3">
            <text:p>DUARTE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I</text:p>
          </table:table-cell>
          <table:table-cell office:value-type="string" table:style-name="ce3">
            <text:p>DUARTE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868" table:style-name="ce12">
            <text:p>868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I</text:p>
          </table:table-cell>
          <table:table-cell office:value-type="string" table:style-name="ce3">
            <text:p>DUARTE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46" table:style-name="ce12">
            <text:p>46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I</text:p>
          </table:table-cell>
          <table:table-cell office:value-type="string" table:style-name="ce3">
            <text:p>DUARTE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74" table:style-name="ce12">
            <text:p>7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I</text:p>
          </table:table-cell>
          <table:table-cell office:value-type="string" table:style-name="ce3">
            <text:p>HERMANA MIRABAL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55" table:style-name="ce12">
            <text:p>255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I</text:p>
          </table:table-cell>
          <table:table-cell office:value-type="string" table:style-name="ce3">
            <text:p>HERMANA MIRABAL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49" table:style-name="ce12">
            <text:p>14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I</text:p>
          </table:table-cell>
          <table:table-cell office:value-type="string" table:style-name="ce3">
            <text:p>HERMANA MIRAB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600" table:style-name="ce12">
            <text:p>600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I</text:p>
          </table:table-cell>
          <table:table-cell office:value-type="string" table:style-name="ce3">
            <text:p>HERMANA MIRAB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3" table:style-name="ce12">
            <text:p>1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I</text:p>
          </table:table-cell>
          <table:table-cell office:value-type="string" table:style-name="ce3">
            <text:p>HERMANA MIRAB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44" table:style-name="ce12">
            <text:p>4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I</text:p>
          </table:table-cell>
          <table:table-cell office:value-type="string" table:style-name="ce3">
            <text:p>HERMANA MIRABA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27" table:style-name="ce12">
            <text:p>2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II</text:p>
          </table:table-cell>
          <table:table-cell office:value-type="string" table:style-name="ce3">
            <text:p>MARIA TRINIDAD SANCHEZ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52" table:style-name="ce12">
            <text:p>5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II</text:p>
          </table:table-cell>
          <table:table-cell office:value-type="string" table:style-name="ce3">
            <text:p>MARIA TRINIDAD SANCHEZ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71" table:style-name="ce12">
            <text:p>7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II</text:p>
          </table:table-cell>
          <table:table-cell office:value-type="string" table:style-name="ce3">
            <text:p>MARIA TRINIDAD SANCHEZ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37" table:style-name="ce12">
            <text:p>33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II</text:p>
          </table:table-cell>
          <table:table-cell office:value-type="string" table:style-name="ce3">
            <text:p>MARIA TRINIDAD SANCHEZ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III</text:p>
          </table:table-cell>
          <table:table-cell office:value-type="string" table:style-name="ce3">
            <text:p>MARIA TRINIDAD SANCHEZ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32" table:style-name="ce12">
            <text:p>3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I</text:p>
          </table:table-cell>
          <table:table-cell office:value-type="string" table:style-name="ce3">
            <text:p>SAMAN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93" table:style-name="ce12">
            <text:p>29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I</text:p>
          </table:table-cell>
          <table:table-cell office:value-type="string" table:style-name="ce3">
            <text:p>SAMAN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8" table:style-name="ce12">
            <text:p>28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I</text:p>
          </table:table-cell>
          <table:table-cell office:value-type="string" table:style-name="ce3">
            <text:p>SAMAN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91" table:style-name="ce12">
            <text:p>29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II</text:p>
          </table:table-cell>
          <table:table-cell office:value-type="string" table:style-name="ce3">
            <text:p>SAMAN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6" table:style-name="ce12">
            <text:p>16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67" table:style-name="ce12">
            <text:p>6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BAHORUCO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46" table:style-name="ce12">
            <text:p>46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60" table:style-name="ce12">
            <text:p>60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459" table:style-name="ce12">
            <text:p>45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RECLAMO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81" table:style-name="ce12">
            <text:p>28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63" table:style-name="ce12">
            <text:p>6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INDEPENDENCI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91" table:style-name="ce12">
            <text:p>9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INDEPENDENCI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INDEPENDENCI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87" table:style-name="ce12">
            <text:p>8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INDEPENDENCI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INDEPENDENCI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6" table:style-name="ce12">
            <text:p>16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PEDERNALES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48" table:style-name="ce12">
            <text:p>48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PEDERNALES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3" table:style-name="ce12">
            <text:p>2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PEDERNALES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PEDERNALES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PEDERNALES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5" table:style-name="ce12">
            <text:p>35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IV</text:p>
          </table:table-cell>
          <table:table-cell office:value-type="string" table:style-name="ce3">
            <text:p>PEDERNALES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</text:p>
          </table:table-cell>
          <table:table-cell office:value-type="string" table:style-name="ce3">
            <text:p>EL SEYBO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0" table:style-name="ce12">
            <text:p>10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</text:p>
          </table:table-cell>
          <table:table-cell office:value-type="string" table:style-name="ce3">
            <text:p>EL SEYBO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52" table:style-name="ce12">
            <text:p>5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</text:p>
          </table:table-cell>
          <table:table-cell office:value-type="string" table:style-name="ce3">
            <text:p>EL SEYBO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</text:p>
          </table:table-cell>
          <table:table-cell office:value-type="string" table:style-name="ce3">
            <text:p>HATO MAYOR DEL REY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9" table:style-name="ce12">
            <text:p>3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</text:p>
          </table:table-cell>
          <table:table-cell office:value-type="string" table:style-name="ce3">
            <text:p>HATO MAYOR DEL REY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71" table:style-name="ce12">
            <text:p>7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</text:p>
          </table:table-cell>
          <table:table-cell office:value-type="string" table:style-name="ce3">
            <text:p>HATO MAYOR DEL REY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</text:p>
          </table:table-cell>
          <table:table-cell office:value-type="string" table:style-name="ce3">
            <text:p>HATO MAYOR DEL REY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</text:p>
          </table:table-cell>
          <table:table-cell office:value-type="string" table:style-name="ce3">
            <text:p>LA ALTAGRACI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50" table:style-name="ce12">
            <text:p>50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</text:p>
          </table:table-cell>
          <table:table-cell office:value-type="string" table:style-name="ce3">
            <text:p>LA ALTAGRACI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43" table:style-name="ce12">
            <text:p>4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</text:p>
          </table:table-cell>
          <table:table-cell office:value-type="string" table:style-name="ce3">
            <text:p>LA ALTAGRACI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5" table:style-name="ce12">
            <text:p>15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43" table:style-name="ce12">
            <text:p>4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1" table:style-name="ce12">
            <text:p>1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92" table:style-name="ce12">
            <text:p>29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</text:p>
          </table:table-cell>
          <table:table-cell office:value-type="string" table:style-name="ce3">
            <text:p>SAN PEDRO DE MACORIS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9" table:style-name="ce12">
            <text:p>1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</text:p>
          </table:table-cell>
          <table:table-cell office:value-type="string" table:style-name="ce3">
            <text:p>SAN PEDRO DE MACORIS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5" table:style-name="ce12">
            <text:p>25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</text:p>
          </table:table-cell>
          <table:table-cell office:value-type="string" table:style-name="ce3">
            <text:p>SAN PEDRO DE MACORIS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</text:p>
          </table:table-cell>
          <table:table-cell office:value-type="string" table:style-name="ce3">
            <text:p>SAN PEDRO DE MACORIS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</text:p>
          </table:table-cell>
          <table:table-cell office:value-type="string" table:style-name="ce3">
            <text:p>SAN PEDRO DE MACORIS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490" table:style-name="ce12">
            <text:p>490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</text:p>
          </table:table-cell>
          <table:table-cell office:value-type="string" table:style-name="ce3">
            <text:p>SAN PEDRO DE MACORIS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1" table:style-name="ce12">
            <text:p>2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</text:p>
          </table:table-cell>
          <table:table-cell office:value-type="string" table:style-name="ce3">
            <text:p>SAN PEDRO DE MACORIS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41" table:style-name="ce12">
            <text:p>4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</text:p>
          </table:table-cell>
          <table:table-cell office:value-type="string" table:style-name="ce3">
            <text:p>SAN PEDRO DE MACORIS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7" table:style-name="ce12">
            <text:p>1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43" table:style-name="ce12">
            <text:p>14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7" table:style-name="ce12">
            <text:p>17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21" table:style-name="ce12">
            <text:p>12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</text:p>
          </table:table-cell>
          <table:table-cell office:value-type="string" table:style-name="ce3">
            <text:p>ELIAS PIN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</text:p>
          </table:table-cell>
          <table:table-cell office:value-type="string" table:style-name="ce3">
            <text:p>ELIAS PIN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42" table:style-name="ce12">
            <text:p>4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</text:p>
          </table:table-cell>
          <table:table-cell office:value-type="string" table:style-name="ce3">
            <text:p>ELIAS PIN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41" table:style-name="ce12">
            <text:p>14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</text:p>
          </table:table-cell>
          <table:table-cell office:value-type="string" table:style-name="ce3">
            <text:p>ELIAS PIN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4" table:style-name="ce12">
            <text:p>2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I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12" table:style-name="ce12">
            <text:p>11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I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09" table:style-name="ce12">
            <text:p>10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I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79" table:style-name="ce12">
            <text:p>27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I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9" table:style-name="ce12">
            <text:p>2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I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I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41" table:style-name="ce12">
            <text:p>4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I</text:p>
          </table:table-cell>
          <table:table-cell office:value-type="string" table:style-name="ce3">
            <text:p>SAN JUAN DE LA MAGUAN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04" table:style-name="ce12">
            <text:p>10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1" table:style-name="ce12">
            <text:p>1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5" table:style-name="ce12">
            <text:p>15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</text:p>
          </table:table-cell>
          <table:table-cell office:value-type="string" table:style-name="ce3">
            <text:p>DAJABON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4" table:style-name="ce12">
            <text:p>2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6" table:style-name="ce12">
            <text:p>36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</text:p>
          </table:table-cell>
          <table:table-cell office:value-type="string" table:style-name="ce3">
            <text:p>MONTECRISTI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II</text:p>
          </table:table-cell>
          <table:table-cell office:value-type="string" table:style-name="ce3">
            <text:p>SANTIAGO RODRIGUEZ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85" table:style-name="ce12">
            <text:p>85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II</text:p>
          </table:table-cell>
          <table:table-cell office:value-type="string" table:style-name="ce3">
            <text:p>SANTIAGO RODRIGUEZ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3" table:style-name="ce12">
            <text:p>2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II</text:p>
          </table:table-cell>
          <table:table-cell office:value-type="string" table:style-name="ce3">
            <text:p>SANTIAGO RODRIGUEZ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II</text:p>
          </table:table-cell>
          <table:table-cell office:value-type="string" table:style-name="ce3">
            <text:p>SANTIAGO RODRIGUEZ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51" table:style-name="ce12">
            <text:p>5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II</text:p>
          </table:table-cell>
          <table:table-cell office:value-type="string" table:style-name="ce3">
            <text:p>SANTIAGO RODRIGUEZ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II</text:p>
          </table:table-cell>
          <table:table-cell office:value-type="string" table:style-name="ce3">
            <text:p>SANTIAGO RODRIGUEZ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16" table:style-name="ce12">
            <text:p>316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85" table:style-name="ce12">
            <text:p>185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FINANCIERO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94" table:style-name="ce12">
            <text:p>39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II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4" table:style-name="ce12">
            <text:p>1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49" table:style-name="ce12">
            <text:p>34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40" table:style-name="ce12">
            <text:p>140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QUEJ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838" table:style-name="ce12">
            <text:p>838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55" table:style-name="ce12">
            <text:p>155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49" table:style-name="ce12">
            <text:p>4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I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61" table:style-name="ce12">
            <text:p>6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I</text:p>
          </table:table-cell>
          <table:table-cell office:value-type="string" table:style-name="ce3">
            <text:p>MONSENOR NOUEL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46" table:style-name="ce12">
            <text:p>46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I</text:p>
          </table:table-cell>
          <table:table-cell office:value-type="string" table:style-name="ce3">
            <text:p>MONSENOR NOUEL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5" table:style-name="ce12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I</text:p>
          </table:table-cell>
          <table:table-cell office:value-type="string" table:style-name="ce3">
            <text:p>MONSENOR NOUE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11" table:style-name="ce12">
            <text:p>31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I</text:p>
          </table:table-cell>
          <table:table-cell office:value-type="string" table:style-name="ce3">
            <text:p>MONSENOR NOUE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9" table:style-name="ce12">
            <text:p>19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I</text:p>
          </table:table-cell>
          <table:table-cell office:value-type="string" table:style-name="ce3">
            <text:p>MONSENOR NOUEL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4" table:style-name="ce12">
            <text:p>2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I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I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CONSULTA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I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94" table:style-name="ce12">
            <text:p>9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EGION VIII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REGION VIII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SOLICITUD</text:p>
          </table:table-cell>
          <table:table-cell office:value-type="string" table:style-name="ce3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5" table:style-name="ce12">
            <text:p>25</text:p>
          </table:table-cell>
          <table:table-cell office:value-type="string" table:style-name="ce5">
            <text:p>Febrer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9518" table:style-name="ce15">
            <text:p>9518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235" table:style-name="ce15">
            <text:p>223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81" table:style-name="ce15">
            <text:p>8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SERVICIOS DE SALUD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QUEJ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42" table:style-name="ce15">
            <text:p>4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QUEJ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9" table:style-name="ce15">
            <text:p>1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QUEJ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3" table:style-name="ce15">
            <text:p>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QUEJA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13" table:style-name="ce15">
            <text:p>1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QUEJA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SERVICIOS DE SALUD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QUEJA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RECLAMO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6" table:style-name="ce15">
            <text:p>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FINANCIERO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5742" table:style-name="ce15">
            <text:p>574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031" table:style-name="ce15">
            <text:p>103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38" table:style-name="ce15">
            <text:p>38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823" table:style-name="ce15">
            <text:p>82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SERVICIOS DE SALUD</text:p>
          </table:table-cell>
          <table:table-cell office:value-type="float" office:value="46" table:style-name="ce15">
            <text:p>4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Pendientes</text:p>
          </table:table-cell>
          <table:table-cell office:value-type="string" table:style-name="ce14">
            <text:p>GERENCIA DE AFILIACION</text:p>
          </table:table-cell>
          <table:table-cell office:value-type="float" office:value="115" table:style-name="ce15">
            <text:p>11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DISTRITO NACIONA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Pendientes</text:p>
          </table:table-cell>
          <table:table-cell office:value-type="string" table:style-name="ce14">
            <text:p>GERENCIA DE SERVICIOS DE SALUD</text:p>
          </table:table-cell>
          <table:table-cell office:value-type="float" office:value="3" table:style-name="ce15">
            <text:p>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126" table:style-name="ce15">
            <text:p>12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2" table:style-name="ce15">
            <text:p>1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932" table:style-name="ce15">
            <text:p>93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7" table:style-name="ce15">
            <text:p>7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63" table:style-name="ce15">
            <text:p>6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MONTE PLAT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Pendientes</text:p>
          </table:table-cell>
          <table:table-cell office:value-type="string" table:style-name="ce14">
            <text:p>GERENCIA DE AFILIACION</text:p>
          </table:table-cell>
          <table:table-cell office:value-type="float" office:value="12" table:style-name="ce15">
            <text:p>1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2493" table:style-name="ce15">
            <text:p>249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703" table:style-name="ce15">
            <text:p>70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45" table:style-name="ce15">
            <text:p>4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Pendientes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4" table:style-name="ce15">
            <text:p>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QUEJ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QUEJ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3" table:style-name="ce15">
            <text:p>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QUEJ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RECLAMO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10035" table:style-name="ce15">
            <text:p>1003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442" table:style-name="ce15">
            <text:p>44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1401" table:style-name="ce15">
            <text:p>140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SERVICIOS DE SALUD</text:p>
          </table:table-cell>
          <table:table-cell office:value-type="float" office:value="4" table:style-name="ce15">
            <text:p>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0</text:p>
          </table:table-cell>
          <table:table-cell office:value-type="string" table:style-name="ce13">
            <text:p>SANTO DOMINGO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Pendientes</text:p>
          </table:table-cell>
          <table:table-cell office:value-type="string" table:style-name="ce14">
            <text:p>GERENCIA DE AFILIACION</text:p>
          </table:table-cell>
          <table:table-cell office:value-type="float" office:value="674" table:style-name="ce15">
            <text:p>67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566" table:style-name="ce15">
            <text:p>56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6" table:style-name="ce15">
            <text:p>2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QUEJ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586" table:style-name="ce15">
            <text:p>58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3" table:style-name="ce15">
            <text:p>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11" table:style-name="ce15">
            <text:p>1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PERAVI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Pendientes</text:p>
          </table:table-cell>
          <table:table-cell office:value-type="string" table:style-name="ce14">
            <text:p>GERENCIA DE AFILIACION</text:p>
          </table:table-cell>
          <table:table-cell office:value-type="float" office:value="6" table:style-name="ce15">
            <text:p>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323" table:style-name="ce15">
            <text:p>32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5" table:style-name="ce15">
            <text:p>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4" table:style-name="ce15">
            <text:p>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QUEJ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9" table:style-name="ce15">
            <text:p>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QUEJA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3" table:style-name="ce15">
            <text:p>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1820" table:style-name="ce15">
            <text:p>1820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32" table:style-name="ce15">
            <text:p>3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94" table:style-name="ce15">
            <text:p>9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SAN CRISTOBA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Pendientes</text:p>
          </table:table-cell>
          <table:table-cell office:value-type="string" table:style-name="ce14">
            <text:p>GERENCIA DE AFILIACION</text:p>
          </table:table-cell>
          <table:table-cell office:value-type="float" office:value="29" table:style-name="ce15">
            <text:p>2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170" table:style-name="ce15">
            <text:p>170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5" table:style-name="ce15">
            <text:p>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201" table:style-name="ce15">
            <text:p>20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14" table:style-name="ce15">
            <text:p>1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</text:p>
          </table:table-cell>
          <table:table-cell office:value-type="string" table:style-name="ce13">
            <text:p>SAN JOSE DE OCO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Pendientes</text:p>
          </table:table-cell>
          <table:table-cell office:value-type="string" table:style-name="ce14">
            <text:p>GERENCIA DE AFILIACION</text:p>
          </table:table-cell>
          <table:table-cell office:value-type="float" office:value="37" table:style-name="ce15">
            <text:p>37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27" table:style-name="ce15">
            <text:p>27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ESPAILLAT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3" table:style-name="ce15">
            <text:p>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310" table:style-name="ce15">
            <text:p>310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38" table:style-name="ce15">
            <text:p>38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RECLAMO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772" table:style-name="ce15">
            <text:p>77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33" table:style-name="ce15">
            <text:p>3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64" table:style-name="ce15">
            <text:p>6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PUERTO PLAT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Pendientes</text:p>
          </table:table-cell>
          <table:table-cell office:value-type="string" table:style-name="ce14">
            <text:p>GERENCIA DE AFILIACION</text:p>
          </table:table-cell>
          <table:table-cell office:value-type="float" office:value="52" table:style-name="ce15">
            <text:p>5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92" table:style-name="ce15">
            <text:p>9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334" table:style-name="ce15">
            <text:p>33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4" table:style-name="ce15">
            <text:p>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QUEJ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7" table:style-name="ce15">
            <text:p>7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1212" table:style-name="ce15">
            <text:p>121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55" table:style-name="ce15">
            <text:p>25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81" table:style-name="ce15">
            <text:p>8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</text:p>
          </table:table-cell>
          <table:table-cell office:value-type="string" table:style-name="ce13">
            <text:p>SANTIAGO DE LOS CABALLEROS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Pendientes</text:p>
          </table:table-cell>
          <table:table-cell office:value-type="string" table:style-name="ce14">
            <text:p>GERENCIA DE AFILIACION</text:p>
          </table:table-cell>
          <table:table-cell office:value-type="float" office:value="85" table:style-name="ce15">
            <text:p>8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328" table:style-name="ce15">
            <text:p>328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36" table:style-name="ce15">
            <text:p>23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9" table:style-name="ce15">
            <text:p>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QUEJ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1002" table:style-name="ce15">
            <text:p>100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81" table:style-name="ce15">
            <text:p>8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94" table:style-name="ce15">
            <text:p>9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DUARTE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Pendientes</text:p>
          </table:table-cell>
          <table:table-cell office:value-type="string" table:style-name="ce14">
            <text:p>GERENCIA DE AFILIACION</text:p>
          </table:table-cell>
          <table:table-cell office:value-type="float" office:value="4" table:style-name="ce15">
            <text:p>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HERMANA MIRABAL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257" table:style-name="ce15">
            <text:p>257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HERMANA MIRABAL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46" table:style-name="ce15">
            <text:p>14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HERMANA MIRABA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384" table:style-name="ce15">
            <text:p>38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HERMANA MIRABA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3" table:style-name="ce15">
            <text:p>1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HERMANA MIRABA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20" table:style-name="ce15">
            <text:p>20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130" table:style-name="ce15">
            <text:p>130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88" table:style-name="ce15">
            <text:p>88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418" table:style-name="ce15">
            <text:p>418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MARIA TRINIDAD SANCHEZ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9" table:style-name="ce15">
            <text:p>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349" table:style-name="ce15">
            <text:p>34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7" table:style-name="ce15">
            <text:p>27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279" table:style-name="ce15">
            <text:p>27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II</text:p>
          </table:table-cell>
          <table:table-cell office:value-type="string" table:style-name="ce13">
            <text:p>SAMA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56" table:style-name="ce15">
            <text:p>5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59" table:style-name="ce15">
            <text:p>5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4" table:style-name="ce15">
            <text:p>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BAHORUCO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26" table:style-name="ce15">
            <text:p>2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93" table:style-name="ce15">
            <text:p>9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469" table:style-name="ce15">
            <text:p>46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QUEJ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344" table:style-name="ce15">
            <text:p>34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2" table:style-name="ce15">
            <text:p>2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37" table:style-name="ce15">
            <text:p>37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BARAHO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Pendientes</text:p>
          </table:table-cell>
          <table:table-cell office:value-type="string" table:style-name="ce14">
            <text:p>GERENCIA DE AFILIACION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INDEPENDENCI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91" table:style-name="ce15">
            <text:p>9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INDEPENDENCI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5" table:style-name="ce15">
            <text:p>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INDEPENDENCIA</text:p>
          </table:table-cell>
          <table:table-cell office:value-type="string" table:style-name="ce13">
            <text:p>RECLAMO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INDEPENDENCI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95" table:style-name="ce15">
            <text:p>9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INDEPENDENCI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5" table:style-name="ce15">
            <text:p>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PEDERNALES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67" table:style-name="ce15">
            <text:p>67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PEDERNALES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32" table:style-name="ce15">
            <text:p>3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PEDERNALES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48" table:style-name="ce15">
            <text:p>48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IV</text:p>
          </table:table-cell>
          <table:table-cell office:value-type="string" table:style-name="ce13">
            <text:p>PEDERNALES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9" table:style-name="ce15">
            <text:p>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EL SEYBO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35" table:style-name="ce15">
            <text:p>3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EL SEYBO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46" table:style-name="ce15">
            <text:p>4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EL SEYBO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3" table:style-name="ce15">
            <text:p>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74" table:style-name="ce15">
            <text:p>7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85" table:style-name="ce15">
            <text:p>8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HATO MAYOR DEL REY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5" table:style-name="ce15">
            <text:p>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102" table:style-name="ce15">
            <text:p>10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35" table:style-name="ce15">
            <text:p>3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LA ALTAGRACI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49" table:style-name="ce15">
            <text:p>4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1" table:style-name="ce15">
            <text:p>1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307" table:style-name="ce15">
            <text:p>307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9" table:style-name="ce15">
            <text:p>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LA ROMA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11" table:style-name="ce15">
            <text:p>1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18" table:style-name="ce15">
            <text:p>18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2" table:style-name="ce15">
            <text:p>2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9" table:style-name="ce15">
            <text:p>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508" table:style-name="ce15">
            <text:p>508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6" table:style-name="ce15">
            <text:p>2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</text:p>
          </table:table-cell>
          <table:table-cell office:value-type="string" table:style-name="ce13">
            <text:p>SAN PEDRO DE MACORIS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65" table:style-name="ce15">
            <text:p>6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12" table:style-name="ce15">
            <text:p>1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9" table:style-name="ce15">
            <text:p>2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192" table:style-name="ce15">
            <text:p>19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0" table:style-name="ce15">
            <text:p>10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32" table:style-name="ce15">
            <text:p>3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SERVICIOS DE SALUD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AZU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Pendientes</text:p>
          </table:table-cell>
          <table:table-cell office:value-type="string" table:style-name="ce14">
            <text:p>GERENCIA DE AFILIACION</text:p>
          </table:table-cell>
          <table:table-cell office:value-type="float" office:value="12" table:style-name="ce15">
            <text:p>1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ELIAS PIN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3" table:style-name="ce15">
            <text:p>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ELIAS PIN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8" table:style-name="ce15">
            <text:p>28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ELIAS PI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49" table:style-name="ce15">
            <text:p>4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ELIAS PI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ELIAS PI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19" table:style-name="ce15">
            <text:p>1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95" table:style-name="ce15">
            <text:p>9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47" table:style-name="ce15">
            <text:p>147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370" table:style-name="ce15">
            <text:p>370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5" table:style-name="ce15">
            <text:p>1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132" table:style-name="ce15">
            <text:p>13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</text:p>
          </table:table-cell>
          <table:table-cell office:value-type="string" table:style-name="ce13">
            <text:p>SAN JUAN DE LA MAGUAN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Pendientes</text:p>
          </table:table-cell>
          <table:table-cell office:value-type="string" table:style-name="ce14">
            <text:p>GERENCIA DE AFILIACION</text:p>
          </table:table-cell>
          <table:table-cell office:value-type="float" office:value="16" table:style-name="ce15">
            <text:p>1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50" table:style-name="ce15">
            <text:p>50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7" table:style-name="ce15">
            <text:p>27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29" table:style-name="ce15">
            <text:p>2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DAJABON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4" table:style-name="ce15">
            <text:p>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59" table:style-name="ce15">
            <text:p>5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2" table:style-name="ce15">
            <text:p>2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QUEJ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74" table:style-name="ce15">
            <text:p>7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MONTECRISTI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6" table:style-name="ce15">
            <text:p>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107" table:style-name="ce15">
            <text:p>107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6" table:style-name="ce15">
            <text:p>1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93" table:style-name="ce15">
            <text:p>9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6" table:style-name="ce15">
            <text:p>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SANTIAGO RODRIGUEZ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5" table:style-name="ce15">
            <text:p>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346" table:style-name="ce15">
            <text:p>34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65" table:style-name="ce15">
            <text:p>16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44" table:style-name="ce15">
            <text:p>4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415" table:style-name="ce15">
            <text:p>41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8" table:style-name="ce15">
            <text:p>18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17" table:style-name="ce15">
            <text:p>17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315" table:style-name="ce15">
            <text:p>31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84" table:style-name="ce15">
            <text:p>8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703" table:style-name="ce15">
            <text:p>70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178" table:style-name="ce15">
            <text:p>178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SISTEMA ATENCION AL USUARIO Y RELACION CON EL PRESTADOR</text:p>
          </table:table-cell>
          <table:table-cell office:value-type="float" office:value="3" table:style-name="ce15">
            <text:p>3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102" table:style-name="ce15">
            <text:p>102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I</text:p>
          </table:table-cell>
          <table:table-cell office:value-type="string" table:style-name="ce13">
            <text:p>LA VEGA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SERVICIOS DE SALUD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I</text:p>
          </table:table-cell>
          <table:table-cell office:value-type="string" table:style-name="ce13">
            <text:p>MONSENOR NOUEL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44" table:style-name="ce15">
            <text:p>4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I</text:p>
          </table:table-cell>
          <table:table-cell office:value-type="string" table:style-name="ce13">
            <text:p>MONSENOR NOUEL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44" table:style-name="ce15">
            <text:p>4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I</text:p>
          </table:table-cell>
          <table:table-cell office:value-type="string" table:style-name="ce13">
            <text:p>MONSENOR NOUE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325" table:style-name="ce15">
            <text:p>325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I</text:p>
          </table:table-cell>
          <table:table-cell office:value-type="string" table:style-name="ce13">
            <text:p>MONSENOR NOUE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9" table:style-name="ce15">
            <text:p>9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I</text:p>
          </table:table-cell>
          <table:table-cell office:value-type="string" table:style-name="ce13">
            <text:p>MONSENOR NOUEL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14" table:style-name="ce15">
            <text:p>14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7" table:style-name="ce15">
            <text:p>7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CONSULTA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20" table:style-name="ce15">
            <text:p>20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AFILIACION</text:p>
          </table:table-cell>
          <table:table-cell office:value-type="float" office:value="328" table:style-name="ce15">
            <text:p>328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Cerradas</text:p>
          </table:table-cell>
          <table:table-cell office:value-type="string" table:style-name="ce14">
            <text:p>GERENCIA DE SERVICIOS DE SALUD</text:p>
          </table:table-cell>
          <table:table-cell office:value-type="float" office:value="6" table:style-name="ce15">
            <text:p>6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SOLICITUD</text:p>
          </table:table-cell>
          <table:table-cell office:value-type="string" table:style-name="ce13">
            <text:p>En Proceso</text:p>
          </table:table-cell>
          <table:table-cell office:value-type="string" table:style-name="ce14">
            <text:p>GERENCIA DE AFILIACION</text:p>
          </table:table-cell>
          <table:table-cell office:value-type="float" office:value="18" table:style-name="ce15">
            <text:p>18</text:p>
          </table:table-cell>
          <table:table-cell office:value-type="string" table:style-name="ce5">
            <text:p>Marz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8555" table:style-name="ce16">
            <text:p>855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221" table:style-name="ce16">
            <text:p>222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48" table:style-name="ce16">
            <text:p>4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6" table:style-name="ce16">
            <text:p>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6" table:style-name="ce16">
            <text:p>1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2" table:style-name="ce16">
            <text:p>2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4" table:style-name="ce16">
            <text:p>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8" table:style-name="ce16">
            <text:p>2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9" table:style-name="ce16">
            <text:p>9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4" table:style-name="ce16">
            <text:p>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FINANCIERO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5004" table:style-name="ce16">
            <text:p>500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711" table:style-name="ce16">
            <text:p>71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22" table:style-name="ce16">
            <text:p>2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FINANCIERO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712" table:style-name="ce16">
            <text:p>71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271" table:style-name="ce16">
            <text:p>27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0" table:style-name="ce16">
            <text:p>1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479" table:style-name="ce16">
            <text:p>479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SERVICIOS DE SALUD</text:p>
          </table:table-cell>
          <table:table-cell office:value-type="float" office:value="12" table:style-name="ce16">
            <text:p>1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43" table:style-name="ce16">
            <text:p>14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661" table:style-name="ce16">
            <text:p>66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3" table:style-name="ce16">
            <text:p>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5" table:style-name="ce16">
            <text:p>2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230" table:style-name="ce16">
            <text:p>23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484" table:style-name="ce16">
            <text:p>248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909" table:style-name="ce16">
            <text:p>909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34" table:style-name="ce16">
            <text:p>3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3" table:style-name="ce16">
            <text:p>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4" table:style-name="ce16">
            <text:p>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7499" table:style-name="ce16">
            <text:p>7499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324" table:style-name="ce16">
            <text:p>32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072" table:style-name="ce16">
            <text:p>207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83" table:style-name="ce16">
            <text:p>8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860" table:style-name="ce16">
            <text:p>86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SERVICIOS DE SALUD</text:p>
          </table:table-cell>
          <table:table-cell office:value-type="float" office:value="6" table:style-name="ce16">
            <text:p>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489" table:style-name="ce16">
            <text:p>489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483" table:style-name="ce16">
            <text:p>48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6" table:style-name="ce16">
            <text:p>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3" table:style-name="ce16">
            <text:p>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48" table:style-name="ce16">
            <text:p>14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55" table:style-name="ce16">
            <text:p>25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9" table:style-name="ce16">
            <text:p>19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7" table:style-name="ce16">
            <text:p>7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3" table:style-name="ce16">
            <text:p>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737" table:style-name="ce16">
            <text:p>1737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38" table:style-name="ce16">
            <text:p>3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8" table:style-name="ce16">
            <text:p>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445" table:style-name="ce16">
            <text:p>44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36" table:style-name="ce16">
            <text:p>13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5" table:style-name="ce16">
            <text:p>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63" table:style-name="ce16">
            <text:p>26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5" table:style-name="ce16">
            <text:p>2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68" table:style-name="ce16">
            <text:p>6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4" table:style-name="ce16">
            <text:p>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5" table:style-name="ce16">
            <text:p>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96" table:style-name="ce16">
            <text:p>29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46" table:style-name="ce16">
            <text:p>4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8" table:style-name="ce16">
            <text:p>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721" table:style-name="ce16">
            <text:p>72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1" table:style-name="ce16">
            <text:p>1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93" table:style-name="ce16">
            <text:p>9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41" table:style-name="ce16">
            <text:p>4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50" table:style-name="ce16">
            <text:p>5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60" table:style-name="ce16">
            <text:p>26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996" table:style-name="ce16">
            <text:p>99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35" table:style-name="ce16">
            <text:p>23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90" table:style-name="ce16">
            <text:p>29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44" table:style-name="ce16">
            <text:p>4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11" table:style-name="ce16">
            <text:p>11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SERVICIOS DE SALUD</text:p>
          </table:table-cell>
          <table:table-cell office:value-type="float" office:value="9" table:style-name="ce16">
            <text:p>9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88" table:style-name="ce16">
            <text:p>38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81" table:style-name="ce16">
            <text:p>8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5" table:style-name="ce16">
            <text:p>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980" table:style-name="ce16">
            <text:p>98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53" table:style-name="ce16">
            <text:p>5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40" table:style-name="ce16">
            <text:p>14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13" table:style-name="ce16">
            <text:p>1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9" table:style-name="ce16">
            <text:p>9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26" table:style-name="ce16">
            <text:p>22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09" table:style-name="ce16">
            <text:p>109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24" table:style-name="ce16">
            <text:p>32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7" table:style-name="ce16">
            <text:p>7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36" table:style-name="ce16">
            <text:p>3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7" table:style-name="ce16">
            <text:p>7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46" table:style-name="ce16">
            <text:p>14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67" table:style-name="ce16">
            <text:p>67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36" table:style-name="ce16">
            <text:p>33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3" table:style-name="ce16">
            <text:p>2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90" table:style-name="ce16">
            <text:p>19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2" table:style-name="ce16">
            <text:p>1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84" table:style-name="ce16">
            <text:p>28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33" table:style-name="ce16">
            <text:p>3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75" table:style-name="ce16">
            <text:p>7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5" table:style-name="ce16">
            <text:p>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8" table:style-name="ce16">
            <text:p>1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82" table:style-name="ce16">
            <text:p>8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11" table:style-name="ce16">
            <text:p>21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427" table:style-name="ce16">
            <text:p>427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7" table:style-name="ce16">
            <text:p>7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60" table:style-name="ce16">
            <text:p>6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66" table:style-name="ce16">
            <text:p>6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85" table:style-name="ce16">
            <text:p>8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44" table:style-name="ce16">
            <text:p>4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45" table:style-name="ce16">
            <text:p>4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3" table:style-name="ce16">
            <text:p>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8" table:style-name="ce16">
            <text:p>1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81" table:style-name="ce16">
            <text:p>8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4" table:style-name="ce16">
            <text:p>2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6" table:style-name="ce16">
            <text:p>2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1" table:style-name="ce16">
            <text:p>2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2" table:style-name="ce16">
            <text:p>2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8" table:style-name="ce16">
            <text:p>2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6" table:style-name="ce16">
            <text:p>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9" table:style-name="ce16">
            <text:p>9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41" table:style-name="ce16">
            <text:p>4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72" table:style-name="ce16">
            <text:p>7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6" table:style-name="ce16">
            <text:p>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3" table:style-name="ce16">
            <text:p>2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87" table:style-name="ce16">
            <text:p>87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0" table:style-name="ce16">
            <text:p>2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5" table:style-name="ce16">
            <text:p>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5" table:style-name="ce16">
            <text:p>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66" table:style-name="ce16">
            <text:p>26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3" table:style-name="ce16">
            <text:p>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3" table:style-name="ce16">
            <text:p>2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7" table:style-name="ce16">
            <text:p>37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5" table:style-name="ce16">
            <text:p>1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72" table:style-name="ce16">
            <text:p>37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6" table:style-name="ce16">
            <text:p>2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82" table:style-name="ce16">
            <text:p>8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82" table:style-name="ce16">
            <text:p>8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6" table:style-name="ce16">
            <text:p>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29" table:style-name="ce16">
            <text:p>129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1" table:style-name="ce16">
            <text:p>1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3" table:style-name="ce16">
            <text:p>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81" table:style-name="ce16">
            <text:p>18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5" table:style-name="ce16">
            <text:p>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54" table:style-name="ce16">
            <text:p>5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44" table:style-name="ce16">
            <text:p>4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30" table:style-name="ce16">
            <text:p>3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26" table:style-name="ce16">
            <text:p>12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19" table:style-name="ce16">
            <text:p>119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36" table:style-name="ce16">
            <text:p>23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3" table:style-name="ce16">
            <text:p>1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59" table:style-name="ce16">
            <text:p>59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214" table:style-name="ce16">
            <text:p>21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6" table:style-name="ce16">
            <text:p>2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8" table:style-name="ce16">
            <text:p>1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4" table:style-name="ce16">
            <text:p>2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10" table:style-name="ce16">
            <text:p>1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45" table:style-name="ce16">
            <text:p>4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9" table:style-name="ce16">
            <text:p>19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50" table:style-name="ce16">
            <text:p>5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3" table:style-name="ce16">
            <text:p>3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92" table:style-name="ce16">
            <text:p>9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7" table:style-name="ce16">
            <text:p>17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70" table:style-name="ce16">
            <text:p>7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7" table:style-name="ce16">
            <text:p>7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7" table:style-name="ce16">
            <text:p>17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14" table:style-name="ce16">
            <text:p>31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38" table:style-name="ce16">
            <text:p>23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SISTEMA ATENCION AL USUARIO Y RELACION CON EL PRESTADOR</text:p>
          </table:table-cell>
          <table:table-cell office:value-type="float" office:value="11" table:style-name="ce16">
            <text:p>1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56" table:style-name="ce16">
            <text:p>35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8" table:style-name="ce16">
            <text:p>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28" table:style-name="ce16">
            <text:p>2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20" table:style-name="ce16">
            <text:p>2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331" table:style-name="ce16">
            <text:p>33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5" table:style-name="ce16">
            <text:p>1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699" table:style-name="ce16">
            <text:p>699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72" table:style-name="ce16">
            <text:p>17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56" table:style-name="ce16">
            <text:p>56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SERVICIOS DE SALUD</text:p>
          </table:table-cell>
          <table:table-cell office:value-type="float" office:value="22" table:style-name="ce16">
            <text:p>2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109" table:style-name="ce16">
            <text:p>109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8" table:style-name="ce16">
            <text:p>2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4" table:style-name="ce16">
            <text:p>24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28" table:style-name="ce16">
            <text:p>228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5" table:style-name="ce16">
            <text:p>5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47" table:style-name="ce16">
            <text:p>47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11" table:style-name="ce16">
            <text:p>1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AFILIACION</text:p>
          </table:table-cell>
          <table:table-cell office:value-type="float" office:value="230" table:style-name="ce16">
            <text:p>230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3">
            <text:p>GERENCIA DE SERVICIOS DE SALUD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3">
            <text:p>GERENCIA DE AFILIACION</text:p>
          </table:table-cell>
          <table:table-cell office:value-type="float" office:value="61" table:style-name="ce16">
            <text:p>61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3">
            <text:p>GERENCIA DE AFILIACION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Abril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8647" table:style-name="ce17">
            <text:p>8647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616" table:style-name="ce17">
            <text:p>2616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04" table:style-name="ce17">
            <text:p>104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9" table:style-name="ce17">
            <text:p>29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8" table:style-name="ce17">
            <text:p>28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7" table:style-name="ce17">
            <text:p>7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5" table:style-name="ce17">
            <text:p>25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FINANCIERO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5044" table:style-name="ce17">
            <text:p>5044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082" table:style-name="ce17">
            <text:p>1082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35" table:style-name="ce17">
            <text:p>35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790" table:style-name="ce17">
            <text:p>790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50" table:style-name="ce17">
            <text:p>50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9" table:style-name="ce17">
            <text:p>9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303" table:style-name="ce17">
            <text:p>303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SERVICIOS DE SALUD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07" table:style-name="ce17">
            <text:p>107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8" table:style-name="ce17">
            <text:p>18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620" table:style-name="ce17">
            <text:p>620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9" table:style-name="ce17">
            <text:p>9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63" table:style-name="ce17">
            <text:p>63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86" table:style-name="ce17">
            <text:p>86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482" table:style-name="ce17">
            <text:p>2482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806" table:style-name="ce17">
            <text:p>806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51" table:style-name="ce17">
            <text:p>5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8" table:style-name="ce17">
            <text:p>8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8162" table:style-name="ce17">
            <text:p>8162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53" table:style-name="ce17">
            <text:p>453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753" table:style-name="ce17">
            <text:p>1753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678" table:style-name="ce17">
            <text:p>678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637" table:style-name="ce17">
            <text:p>637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3" table:style-name="ce17">
            <text:p>23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9" table:style-name="ce17">
            <text:p>9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table:style-name="ce2"/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table:style-name="ce2"/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8" table:style-name="ce17">
            <text:p>8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043" table:style-name="ce17">
            <text:p>3043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9" table:style-name="ce17">
            <text:p>29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78" table:style-name="ce17">
            <text:p>78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59" table:style-name="ce17">
            <text:p>159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56" table:style-name="ce17">
            <text:p>256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1" table:style-name="ce17">
            <text:p>1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table:style-name="ce2"/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5" table:style-name="ce17">
            <text:p>5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table:style-name="ce2"/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table:style-name="ce2"/>
          <table:table-cell office:value-type="string" table:style-name="ce2">
            <text:p>RECLAMO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244" table:style-name="ce17">
            <text:p>1244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71" table:style-name="ce17">
            <text:p>27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03" table:style-name="ce17">
            <text:p>203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298" table:style-name="ce17">
            <text:p>298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757" table:style-name="ce17">
            <text:p>757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03" table:style-name="ce17">
            <text:p>303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41" table:style-name="ce17">
            <text:p>4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997" table:style-name="ce17">
            <text:p>1997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71" table:style-name="ce17">
            <text:p>7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89" table:style-name="ce17">
            <text:p>189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39" table:style-name="ce17">
            <text:p>239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53" table:style-name="ce17">
            <text:p>253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table:style-name="ce2"/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550" table:style-name="ce17">
            <text:p>550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2" table:style-name="ce17">
            <text:p>12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83" table:style-name="ce17">
            <text:p>183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41" table:style-name="ce17">
            <text:p>24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4" table:style-name="ce17">
            <text:p>24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908" table:style-name="ce17">
            <text:p>908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5" table:style-name="ce17">
            <text:p>25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83" table:style-name="ce17">
            <text:p>183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7" table:style-name="ce17">
            <text:p>7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36" table:style-name="ce17">
            <text:p>136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94" table:style-name="ce17">
            <text:p>94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40" table:style-name="ce17">
            <text:p>440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5" table:style-name="ce17">
            <text:p>35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89" table:style-name="ce17">
            <text:p>289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26" table:style-name="ce17">
            <text:p>26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67" table:style-name="ce17">
            <text:p>367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19" table:style-name="ce17">
            <text:p>219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0" table:style-name="ce17">
            <text:p>10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70" table:style-name="ce17">
            <text:p>470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4" table:style-name="ce17">
            <text:p>14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39" table:style-name="ce17">
            <text:p>39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46" table:style-name="ce17">
            <text:p>246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8" table:style-name="ce17">
            <text:p>18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table:style-name="ce2"/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255" table:style-name="ce17">
            <text:p>1255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08" table:style-name="ce17">
            <text:p>208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37" table:style-name="ce17">
            <text:p>137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table:style-name="ce2"/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57" table:style-name="ce17">
            <text:p>57</text:p>
          </table:table-cell>
          <table:table-cell office:value-type="string" table:style-name="ce5">
            <text:p>May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9857" table:style-name="ce17">
            <text:p>985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974" table:style-name="ce17">
            <text:p>297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27" table:style-name="ce17">
            <text:p>12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5" table:style-name="ce17">
            <text:p>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7" table:style-name="ce17">
            <text:p>2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5" table:style-name="ce17">
            <text:p>3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9" table:style-name="ce17">
            <text:p>9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41" table:style-name="ce17">
            <text:p>4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FINANCIERO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5124" table:style-name="ce17">
            <text:p>512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321" table:style-name="ce17">
            <text:p>132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3" table:style-name="ce17">
            <text:p>2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508" table:style-name="ce17">
            <text:p>508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45" table:style-name="ce17">
            <text:p>4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743" table:style-name="ce17">
            <text:p>74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42" table:style-name="ce17">
            <text:p>14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821" table:style-name="ce17">
            <text:p>82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8" table:style-name="ce17">
            <text:p>28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46" table:style-name="ce17">
            <text:p>14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393" table:style-name="ce17">
            <text:p>239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742" table:style-name="ce17">
            <text:p>74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54" table:style-name="ce17">
            <text:p>5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5" table:style-name="ce17">
            <text:p>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8" table:style-name="ce17">
            <text:p>8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5" table:style-name="ce17">
            <text:p>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9159" table:style-name="ce17">
            <text:p>9159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607" table:style-name="ce17">
            <text:p>60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161" table:style-name="ce17">
            <text:p>216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6" table:style-name="ce17">
            <text:p>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490" table:style-name="ce17">
            <text:p>490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64" table:style-name="ce17">
            <text:p>26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2" table:style-name="ce17">
            <text:p>1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991" table:style-name="ce17">
            <text:p>99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5" table:style-name="ce17">
            <text:p>1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43" table:style-name="ce17">
            <text:p>4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88" table:style-name="ce17">
            <text:p>288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8" table:style-name="ce17">
            <text:p>28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8" table:style-name="ce17">
            <text:p>28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182" table:style-name="ce17">
            <text:p>218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57" table:style-name="ce17">
            <text:p>5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60" table:style-name="ce17">
            <text:p>160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38" table:style-name="ce17">
            <text:p>38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69" table:style-name="ce17">
            <text:p>169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5" table:style-name="ce17">
            <text:p>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10" table:style-name="ce17">
            <text:p>310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2" table:style-name="ce17">
            <text:p>1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1" table:style-name="ce17">
            <text:p>2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6" table:style-name="ce17">
            <text:p>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58" table:style-name="ce17">
            <text:p>258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6" table:style-name="ce17">
            <text:p>1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672" table:style-name="ce17">
            <text:p>67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6" table:style-name="ce17">
            <text:p>1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10" table:style-name="ce17">
            <text:p>110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62" table:style-name="ce17">
            <text:p>6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90" table:style-name="ce17">
            <text:p>290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863" table:style-name="ce17">
            <text:p>86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73" table:style-name="ce17">
            <text:p>37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88" table:style-name="ce17">
            <text:p>288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29" table:style-name="ce17">
            <text:p>429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71" table:style-name="ce17">
            <text:p>7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3" table:style-name="ce17">
            <text:p>1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475" table:style-name="ce17">
            <text:p>147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13" table:style-name="ce17">
            <text:p>11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38" table:style-name="ce17">
            <text:p>138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5" table:style-name="ce17">
            <text:p>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12" table:style-name="ce17">
            <text:p>21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77" table:style-name="ce17">
            <text:p>17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86" table:style-name="ce17">
            <text:p>48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0" table:style-name="ce17">
            <text:p>10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2" table:style-name="ce17">
            <text:p>2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54" table:style-name="ce17">
            <text:p>15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98" table:style-name="ce17">
            <text:p>98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56" table:style-name="ce17">
            <text:p>25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47" table:style-name="ce17">
            <text:p>4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70" table:style-name="ce17">
            <text:p>170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0" table:style-name="ce17">
            <text:p>20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95" table:style-name="ce17">
            <text:p>19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66" table:style-name="ce17">
            <text:p>6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52" table:style-name="ce17">
            <text:p>5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6" table:style-name="ce17">
            <text:p>2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73" table:style-name="ce17">
            <text:p>7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03" table:style-name="ce17">
            <text:p>30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04" table:style-name="ce17">
            <text:p>30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8" table:style-name="ce17">
            <text:p>8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47" table:style-name="ce17">
            <text:p>4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7" table:style-name="ce17">
            <text:p>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75" table:style-name="ce17">
            <text:p>7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3" table:style-name="ce17">
            <text:p>3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6" table:style-name="ce17">
            <text:p>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52" table:style-name="ce17">
            <text:p>5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0" table:style-name="ce17">
            <text:p>10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56" table:style-name="ce17">
            <text:p>5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9" table:style-name="ce17">
            <text:p>29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4" table:style-name="ce17">
            <text:p>3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6" table:style-name="ce17">
            <text:p>3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2" table:style-name="ce17">
            <text:p>4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69" table:style-name="ce17">
            <text:p>69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67" table:style-name="ce17">
            <text:p>6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2" table:style-name="ce17">
            <text:p>2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8" table:style-name="ce17">
            <text:p>18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03" table:style-name="ce17">
            <text:p>40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1" table:style-name="ce17">
            <text:p>1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40" table:style-name="ce17">
            <text:p>40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44" table:style-name="ce17">
            <text:p>4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6" table:style-name="ce17">
            <text:p>4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7" table:style-name="ce17">
            <text:p>1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FINANCIERO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97" table:style-name="ce17">
            <text:p>29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4" table:style-name="ce17">
            <text:p>3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95" table:style-name="ce17">
            <text:p>9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97" table:style-name="ce17">
            <text:p>19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6" table:style-name="ce17">
            <text:p>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73" table:style-name="ce17">
            <text:p>7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6" table:style-name="ce17">
            <text:p>1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8" table:style-name="ce17">
            <text:p>48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2" table:style-name="ce17">
            <text:p>1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59" table:style-name="ce17">
            <text:p>59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10" table:style-name="ce17">
            <text:p>110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89" table:style-name="ce17">
            <text:p>289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5" table:style-name="ce17">
            <text:p>1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45" table:style-name="ce17">
            <text:p>14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7" table:style-name="ce17">
            <text:p>2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3" table:style-name="ce17">
            <text:p>1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9" table:style-name="ce17">
            <text:p>29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6" table:style-name="ce17">
            <text:p>4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70" table:style-name="ce17">
            <text:p>70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2" table:style-name="ce17">
            <text:p>1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69" table:style-name="ce17">
            <text:p>69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6" table:style-name="ce17">
            <text:p>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84" table:style-name="ce17">
            <text:p>8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66" table:style-name="ce17">
            <text:p>26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01" table:style-name="ce17">
            <text:p>20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5" table:style-name="ce17">
            <text:p>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43" table:style-name="ce17">
            <text:p>443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0" table:style-name="ce17">
            <text:p>10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8" table:style-name="ce17">
            <text:p>28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36" table:style-name="ce17">
            <text:p>336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FINANCIERO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667" table:style-name="ce17">
            <text:p>66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60" table:style-name="ce17">
            <text:p>260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52" table:style-name="ce17">
            <text:p>52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9" table:style-name="ce17">
            <text:p>19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5" table:style-name="ce17">
            <text:p>2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0" table:style-name="ce17">
            <text:p>20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47" table:style-name="ce17">
            <text:p>34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5" table:style-name="ce17">
            <text:p>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40" table:style-name="ce17">
            <text:p>40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7" table:style-name="ce17">
            <text:p>7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89" table:style-name="ce17">
            <text:p>289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5" table:style-name="ce17">
            <text:p>5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9" table:style-name="ce17">
            <text:p>19</text:p>
          </table:table-cell>
          <table:table-cell office:value-type="string" table:style-name="ce5">
            <text:p>Jun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142" table:style-name="ce17">
            <text:p>314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05" table:style-name="ce17">
            <text:p>10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50" table:style-name="ce17">
            <text:p>5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1" table:style-name="ce17">
            <text:p>3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50" table:style-name="ce17">
            <text:p>5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6" table:style-name="ce17">
            <text:p>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5" table:style-name="ce17">
            <text:p>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0" table:style-name="ce17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6597" table:style-name="ce17">
            <text:p>6597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352" table:style-name="ce17">
            <text:p>135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3" table:style-name="ce17">
            <text:p>2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678" table:style-name="ce17">
            <text:p>678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2" table:style-name="ce17">
            <text:p>1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186" table:style-name="ce17">
            <text:p>118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14" table:style-name="ce17">
            <text:p>11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860" table:style-name="ce17">
            <text:p>86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6" table:style-name="ce17">
            <text:p>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74" table:style-name="ce17">
            <text:p>7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80" table:style-name="ce17">
            <text:p>8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727" table:style-name="ce17">
            <text:p>3727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028" table:style-name="ce17">
            <text:p>1028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59" table:style-name="ce17">
            <text:p>59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5" table:style-name="ce17">
            <text:p>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8" table:style-name="ce17">
            <text:p>8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6" table:style-name="ce17">
            <text:p>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0296" table:style-name="ce17">
            <text:p>1029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772" table:style-name="ce17">
            <text:p>77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906" table:style-name="ce17">
            <text:p>190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5" table:style-name="ce17">
            <text:p>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224" table:style-name="ce17">
            <text:p>122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73" table:style-name="ce17">
            <text:p>17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0" table:style-name="ce17">
            <text:p>2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163" table:style-name="ce17">
            <text:p>116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9" table:style-name="ce17">
            <text:p>9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0" table:style-name="ce17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19" table:style-name="ce17">
            <text:p>319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0" table:style-name="ce17">
            <text:p>3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208" table:style-name="ce17">
            <text:p>2208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8" table:style-name="ce17">
            <text:p>48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65" table:style-name="ce17">
            <text:p>16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73" table:style-name="ce17">
            <text:p>7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28" table:style-name="ce17">
            <text:p>128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35" table:style-name="ce17">
            <text:p>23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7" table:style-name="ce17">
            <text:p>7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35" table:style-name="ce17">
            <text:p>3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5" table:style-name="ce17">
            <text:p>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70" table:style-name="ce17">
            <text:p>37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6" table:style-name="ce17">
            <text:p>1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8" table:style-name="ce17">
            <text:p>8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762" table:style-name="ce17">
            <text:p>76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0" table:style-name="ce17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32" table:style-name="ce17">
            <text:p>13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7" table:style-name="ce17">
            <text:p>17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94" table:style-name="ce17">
            <text:p>9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11" table:style-name="ce17">
            <text:p>31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6" table:style-name="ce17">
            <text:p>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176" table:style-name="ce17">
            <text:p>117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03" table:style-name="ce17">
            <text:p>40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58" table:style-name="ce17">
            <text:p>158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35" table:style-name="ce17">
            <text:p>3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85" table:style-name="ce17">
            <text:p>48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79" table:style-name="ce17">
            <text:p>79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484" table:style-name="ce17">
            <text:p>148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29" table:style-name="ce17">
            <text:p>129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97" table:style-name="ce17">
            <text:p>97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65" table:style-name="ce17">
            <text:p>26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64" table:style-name="ce17">
            <text:p>16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40" table:style-name="ce17">
            <text:p>44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9" table:style-name="ce17">
            <text:p>9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1" table:style-name="ce17">
            <text:p>2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52" table:style-name="ce17">
            <text:p>25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3" table:style-name="ce17">
            <text:p>4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22" table:style-name="ce17">
            <text:p>32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5" table:style-name="ce17">
            <text:p>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5" table:style-name="ce17">
            <text:p>1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72" table:style-name="ce17">
            <text:p>17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2" table:style-name="ce17">
            <text:p>2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93" table:style-name="ce17">
            <text:p>19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2" table:style-name="ce17">
            <text:p>2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86" table:style-name="ce17">
            <text:p>8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8" table:style-name="ce17">
            <text:p>18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72" table:style-name="ce17">
            <text:p>7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41" table:style-name="ce17">
            <text:p>34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29" table:style-name="ce17">
            <text:p>329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1" table:style-name="ce17">
            <text:p>1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6" table:style-name="ce17">
            <text:p>1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40" table:style-name="ce17">
            <text:p>4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09" table:style-name="ce17">
            <text:p>109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53" table:style-name="ce17">
            <text:p>5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67" table:style-name="ce17">
            <text:p>67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5" table:style-name="ce17">
            <text:p>1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00" table:style-name="ce17">
            <text:p>10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8" table:style-name="ce17">
            <text:p>18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1" table:style-name="ce17">
            <text:p>2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4" table:style-name="ce17">
            <text:p>3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8" table:style-name="ce17">
            <text:p>38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93" table:style-name="ce17">
            <text:p>9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17" table:style-name="ce17">
            <text:p>117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1" table:style-name="ce17">
            <text:p>3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84" table:style-name="ce17">
            <text:p>8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506" table:style-name="ce17">
            <text:p>50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6" table:style-name="ce17">
            <text:p>1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56" table:style-name="ce17">
            <text:p>5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35" table:style-name="ce17">
            <text:p>23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5" table:style-name="ce17">
            <text:p>1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5" table:style-name="ce17">
            <text:p>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892" table:style-name="ce17">
            <text:p>89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62" table:style-name="ce17">
            <text:p>6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21" table:style-name="ce17">
            <text:p>12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31" table:style-name="ce17">
            <text:p>3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1" table:style-name="ce17">
            <text:p>3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07" table:style-name="ce17">
            <text:p>107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07" table:style-name="ce17">
            <text:p>307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1" table:style-name="ce17">
            <text:p>1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10" table:style-name="ce17">
            <text:p>11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6" table:style-name="ce17">
            <text:p>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5" table:style-name="ce17">
            <text:p>2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73" table:style-name="ce17">
            <text:p>7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3" table:style-name="ce17">
            <text:p>1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78" table:style-name="ce17">
            <text:p>78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94" table:style-name="ce17">
            <text:p>9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93" table:style-name="ce17">
            <text:p>39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1" table:style-name="ce17">
            <text:p>2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07" table:style-name="ce17">
            <text:p>107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37" table:style-name="ce17">
            <text:p>37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5" table:style-name="ce17">
            <text:p>2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1" table:style-name="ce17">
            <text:p>1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7" table:style-name="ce17">
            <text:p>27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8" table:style-name="ce17">
            <text:p>18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2" table:style-name="ce17">
            <text:p>3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64" table:style-name="ce17">
            <text:p>6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1" table:style-name="ce17">
            <text:p>3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75" table:style-name="ce17">
            <text:p>7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5" table:style-name="ce17">
            <text:p>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34" table:style-name="ce17">
            <text:p>23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04" table:style-name="ce17">
            <text:p>30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64" table:style-name="ce17">
            <text:p>46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1" table:style-name="ce17">
            <text:p>2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6" table:style-name="ce17">
            <text:p>1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43" table:style-name="ce17">
            <text:p>44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8" table:style-name="ce17">
            <text:p>8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FINANCIERO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750" table:style-name="ce17">
            <text:p>75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16" table:style-name="ce17">
            <text:p>31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4" table:style-name="ce17">
            <text:p>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46" table:style-name="ce17">
            <text:p>4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55" table:style-name="ce17">
            <text:p>55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0" table:style-name="ce17">
            <text:p>2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64" table:style-name="ce17">
            <text:p>364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REGION VIII</text:p>
          </table:table-cell>
          <table:table-cell office:value-type="string" table:style-name="ce18">
            <text:p>MONSENOR NOUEL</text:p>
          </table:table-cell>
          <table:table-cell office:value-type="string" table:style-name="ce18">
            <text:p>SOLICITUD</text:p>
          </table:table-cell>
          <table:table-cell office:value-type="string" table:style-name="ce18">
            <text:p>Cerradas</text:p>
          </table:table-cell>
          <table:table-cell office:value-type="string" table:style-name="ce18">
            <text:p>GERENCIA DE SERVICIOS DE SALUD</text:p>
          </table:table-cell>
          <table:table-cell office:value-type="float" office:value="8" table:style-name="ce17">
            <text:p>8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3" table:style-name="ce16">
            <text:p>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3" table:style-name="ce16">
            <text:p>13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70" table:style-name="ce16">
            <text:p>27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0" table:style-name="ce1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36" table:style-name="ce16">
            <text:p>36</text:p>
          </table:table-cell>
          <table:table-cell office:value-type="string" table:style-name="ce5">
            <text:p>Juli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9858" table:style-name="ce19">
            <text:p>985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557" table:style-name="ce19">
            <text:p>255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69" table:style-name="ce19">
            <text:p>169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0" table:style-name="ce19">
            <text:p>1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2" table:style-name="ce19">
            <text:p>3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6" table:style-name="ce19">
            <text:p>2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0" table:style-name="ce19">
            <text:p>1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83" table:style-name="ce19">
            <text:p>8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20" table:style-name="ce19">
            <text:p>2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" table:style-name="ce19">
            <text:p>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923" table:style-name="ce19">
            <text:p>292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255" table:style-name="ce19">
            <text:p>125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096" table:style-name="ce19">
            <text:p>109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83" table:style-name="ce19">
            <text:p>28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66" table:style-name="ce19">
            <text:p>6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085" table:style-name="ce19">
            <text:p>108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SERVICIOS DE SALUD</text:p>
          </table:table-cell>
          <table:table-cell office:value-type="float" office:value="45" table:style-name="ce19">
            <text:p>4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4" table:style-name="ce19">
            <text:p>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69" table:style-name="ce19">
            <text:p>69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" table:style-name="ce19">
            <text:p>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736" table:style-name="ce19">
            <text:p>73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" table:style-name="ce19">
            <text:p>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77" table:style-name="ce19">
            <text:p>27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64" table:style-name="ce19">
            <text:p>6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79" table:style-name="ce19">
            <text:p>79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240" table:style-name="ce19">
            <text:p>424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237" table:style-name="ce19">
            <text:p>123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38" table:style-name="ce19">
            <text:p>3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3" table:style-name="ce19">
            <text:p>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SERVICIOS DE SALUD</text:p>
          </table:table-cell>
          <table:table-cell office:value-type="float" office:value="3" table:style-name="ce19">
            <text:p>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4" table:style-name="ce19">
            <text:p>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" table:style-name="ce19">
            <text:p>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3" table:style-name="ce19">
            <text:p>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3" table:style-name="ce19">
            <text:p>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7079" table:style-name="ce19">
            <text:p>7079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794" table:style-name="ce19">
            <text:p>79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3025" table:style-name="ce19">
            <text:p>302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333" table:style-name="ce19">
            <text:p>133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6" table:style-name="ce19">
            <text:p>1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935" table:style-name="ce19">
            <text:p>193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40" table:style-name="ce19">
            <text:p>14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5" table:style-name="ce19">
            <text:p>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4" table:style-name="ce19">
            <text:p>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756" table:style-name="ce19">
            <text:p>75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0" table:style-name="ce19">
            <text:p>1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87" table:style-name="ce19">
            <text:p>28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05" table:style-name="ce19">
            <text:p>10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44" table:style-name="ce19">
            <text:p>4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67" table:style-name="ce19">
            <text:p>26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8" table:style-name="ce19">
            <text:p>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3" table:style-name="ce19">
            <text:p>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324" table:style-name="ce19">
            <text:p>132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6" table:style-name="ce19">
            <text:p>4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341" table:style-name="ce19">
            <text:p>34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78" table:style-name="ce19">
            <text:p>7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56" table:style-name="ce19">
            <text:p>15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03" table:style-name="ce19">
            <text:p>20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37" table:style-name="ce19">
            <text:p>13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36" table:style-name="ce19">
            <text:p>3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6" table:style-name="ce19">
            <text:p>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8" table:style-name="ce19">
            <text:p>1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4" table:style-name="ce19">
            <text:p>2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3" table:style-name="ce19">
            <text:p>1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42" table:style-name="ce19">
            <text:p>4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0" table:style-name="ce19">
            <text:p>1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57" table:style-name="ce19">
            <text:p>25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6" table:style-name="ce19">
            <text:p>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RECLAMO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503" table:style-name="ce19">
            <text:p>50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4" table:style-name="ce19">
            <text:p>1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13" table:style-name="ce19">
            <text:p>21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37" table:style-name="ce19">
            <text:p>3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27" table:style-name="ce19">
            <text:p>2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1" table:style-name="ce19">
            <text:p>4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60" table:style-name="ce19">
            <text:p>26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3" table:style-name="ce19">
            <text:p>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618" table:style-name="ce19">
            <text:p>61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01" table:style-name="ce19">
            <text:p>30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03" table:style-name="ce19">
            <text:p>20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76" table:style-name="ce19">
            <text:p>27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9" table:style-name="ce19">
            <text:p>9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24" table:style-name="ce19">
            <text:p>2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SERVICIOS DE SALUD</text:p>
          </table:table-cell>
          <table:table-cell office:value-type="float" office:value="5" table:style-name="ce19">
            <text:p>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589" table:style-name="ce19">
            <text:p>589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7" table:style-name="ce19">
            <text:p>4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3" table:style-name="ce19">
            <text:p>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161" table:style-name="ce19">
            <text:p>116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94" table:style-name="ce19">
            <text:p>9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468" table:style-name="ce19">
            <text:p>46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03" table:style-name="ce19">
            <text:p>20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5" table:style-name="ce19">
            <text:p>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54" table:style-name="ce19">
            <text:p>25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19" table:style-name="ce19">
            <text:p>119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69" table:style-name="ce19">
            <text:p>269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0" table:style-name="ce19">
            <text:p>1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95" table:style-name="ce19">
            <text:p>9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HERMANA MIRABA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7" table:style-name="ce19">
            <text:p>2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37" table:style-name="ce19">
            <text:p>23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66" table:style-name="ce19">
            <text:p>6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11" table:style-name="ce19">
            <text:p>31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" table:style-name="ce19">
            <text:p>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94" table:style-name="ce19">
            <text:p>9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44" table:style-name="ce19">
            <text:p>4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49" table:style-name="ce19">
            <text:p>149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7" table:style-name="ce19">
            <text:p>2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40" table:style-name="ce19">
            <text:p>14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48" table:style-name="ce19">
            <text:p>4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50" table:style-name="ce19">
            <text:p>5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4" table:style-name="ce19">
            <text:p>4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6" table:style-name="ce19">
            <text:p>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3" table:style-name="ce19">
            <text:p>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71" table:style-name="ce19">
            <text:p>7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92" table:style-name="ce19">
            <text:p>49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14" table:style-name="ce19">
            <text:p>21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7" table:style-name="ce19">
            <text:p>1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61" table:style-name="ce19">
            <text:p>6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1" table:style-name="ce19">
            <text:p>2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39" table:style-name="ce19">
            <text:p>39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72" table:style-name="ce19">
            <text:p>7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8" table:style-name="ce19">
            <text:p>3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4" table:style-name="ce19">
            <text:p>1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2" table:style-name="ce19">
            <text:p>1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81" table:style-name="ce19">
            <text:p>8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54" table:style-name="ce19">
            <text:p>5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18" table:style-name="ce19">
            <text:p>11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35" table:style-name="ce19">
            <text:p>3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5" table:style-name="ce19">
            <text:p>2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5" table:style-name="ce19">
            <text:p>2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4" table:style-name="ce19">
            <text:p>3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7" table:style-name="ce19">
            <text:p>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5" table:style-name="ce19">
            <text:p>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EL SEYBO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2" table:style-name="ce19">
            <text:p>1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1" table:style-name="ce19">
            <text:p>1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2" table:style-name="ce19">
            <text:p>1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7" table:style-name="ce19">
            <text:p>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20" table:style-name="ce19">
            <text:p>12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2" table:style-name="ce19">
            <text:p>2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" table:style-name="ce19">
            <text:p>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7" table:style-name="ce19">
            <text:p>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9" table:style-name="ce19">
            <text:p>39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2" table:style-name="ce19">
            <text:p>1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63" table:style-name="ce19">
            <text:p>46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3" table:style-name="ce19">
            <text:p>2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10" table:style-name="ce19">
            <text:p>11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36" table:style-name="ce19">
            <text:p>3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58" table:style-name="ce19">
            <text:p>5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42" table:style-name="ce19">
            <text:p>34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2" table:style-name="ce19">
            <text:p>3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EJ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808" table:style-name="ce19">
            <text:p>80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1" table:style-name="ce19">
            <text:p>4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342" table:style-name="ce19">
            <text:p>34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0" table:style-name="ce19">
            <text:p>2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210" table:style-name="ce19">
            <text:p>21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8" table:style-name="ce19">
            <text:p>1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54" table:style-name="ce19">
            <text:p>5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60" table:style-name="ce19">
            <text:p>16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6" table:style-name="ce19">
            <text:p>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67" table:style-name="ce19">
            <text:p>6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0" table:style-name="ce19">
            <text:p>1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01" table:style-name="ce19">
            <text:p>10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4" table:style-name="ce19">
            <text:p>2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2" table:style-name="ce19">
            <text:p>2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0" table:style-name="ce19">
            <text:p>1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7" table:style-name="ce19">
            <text:p>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ELIAS PI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21" table:style-name="ce19">
            <text:p>2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50" table:style-name="ce19">
            <text:p>5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72" table:style-name="ce19">
            <text:p>7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22" table:style-name="ce19">
            <text:p>22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4" table:style-name="ce19">
            <text:p>2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79" table:style-name="ce19">
            <text:p>79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3" table:style-name="ce19">
            <text:p>2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98" table:style-name="ce19">
            <text:p>19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1" table:style-name="ce19">
            <text:p>2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5" table:style-name="ce19">
            <text:p>1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2" table:style-name="ce19">
            <text:p>1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6" table:style-name="ce19">
            <text:p>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4" table:style-name="ce19">
            <text:p>1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8" table:style-name="ce19">
            <text:p>1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52" table:style-name="ce19">
            <text:p>5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31" table:style-name="ce19">
            <text:p>3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9" table:style-name="ce19">
            <text:p>9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8" table:style-name="ce19">
            <text:p>2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3" table:style-name="ce19">
            <text:p>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8" table:style-name="ce19">
            <text:p>1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5" table:style-name="ce19">
            <text:p>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7" table:style-name="ce19">
            <text:p>1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31" table:style-name="ce19">
            <text:p>33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20" table:style-name="ce19">
            <text:p>22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35" table:style-name="ce19">
            <text:p>33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8" table:style-name="ce19">
            <text:p>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28" table:style-name="ce19">
            <text:p>128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30" table:style-name="ce19">
            <text:p>3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11" table:style-name="ce19">
            <text:p>1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325" table:style-name="ce19">
            <text:p>32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7" table:style-name="ce19">
            <text:p>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70" table:style-name="ce19">
            <text:p>47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235" table:style-name="ce19">
            <text:p>23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180" table:style-name="ce19">
            <text:p>18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11" table:style-name="ce19">
            <text:p>1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SERVICIOS DE SALUD</text:p>
          </table:table-cell>
          <table:table-cell office:value-type="float" office:value="7" table:style-name="ce19">
            <text:p>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GERENCIA DE AFILIACION</text:p>
          </table:table-cell>
          <table:table-cell office:value-type="float" office:value="41" table:style-name="ce19">
            <text:p>4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46" table:style-name="ce19">
            <text:p>46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235" table:style-name="ce19">
            <text:p>235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7" table:style-name="ce19">
            <text:p>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69" table:style-name="ce19">
            <text:p>69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MONSENOR NOUEL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NSULTA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0" table:style-name="ce19">
            <text:p>10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AFILIACION</text:p>
          </table:table-cell>
          <table:table-cell office:value-type="float" office:value="167" table:style-name="ce19">
            <text:p>167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DE SERVICIOS DE SALUD</text:p>
          </table:table-cell>
          <table:table-cell office:value-type="float" office:value="4" table:style-name="ce19">
            <text:p>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Cerradas</text:p>
          </table:table-cell>
          <table:table-cell office:value-type="string" table:style-name="ce2">
            <text:p>GERENCIA SISTEMA ATENCION AL USUARIO Y RELACION CON EL PRESTADOR</text:p>
          </table:table-cell>
          <table:table-cell office:value-type="float" office:value="74" table:style-name="ce19">
            <text:p>74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GERENCIA DE AFILIACION</text:p>
          </table:table-cell>
          <table:table-cell office:value-type="float" office:value="3" table:style-name="ce19">
            <text:p>3</text:p>
          </table:table-cell>
          <table:table-cell office:value-type="string" table:style-name="ce5">
            <text:p>Agosto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FINANCIERO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108" table:style-name="ce20">
            <text:p>1010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671" table:style-name="ce20">
            <text:p>267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97" table:style-name="ce20">
            <text:p>29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5" table:style-name="ce20">
            <text:p>2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8" table:style-name="ce20">
            <text:p>2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31" table:style-name="ce20">
            <text:p>13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7" table:style-name="ce20">
            <text:p>2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FINANCIERO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39" table:style-name="ce20">
            <text:p>33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202" table:style-name="ce20">
            <text:p>120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550" table:style-name="ce20">
            <text:p>4550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208" table:style-name="ce20">
            <text:p>120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64" table:style-name="ce20">
            <text:p>16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657" table:style-name="ce20">
            <text:p>65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44" table:style-name="ce20">
            <text:p>4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1" table:style-name="ce20">
            <text:p>6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4" table:style-name="ce20">
            <text:p>9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3" table:style-name="ce20">
            <text:p>1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24" table:style-name="ce20">
            <text:p>82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05" table:style-name="ce20">
            <text:p>10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85" table:style-name="ce20">
            <text:p>18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002" table:style-name="ce20">
            <text:p>400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02" table:style-name="ce20">
            <text:p>100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78" table:style-name="ce20">
            <text:p>7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3" table:style-name="ce20">
            <text:p>1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40" table:style-name="ce20">
            <text:p>340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32" table:style-name="ce20">
            <text:p>83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906" table:style-name="ce20">
            <text:p>8906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398" table:style-name="ce20">
            <text:p>139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73" table:style-name="ce20">
            <text:p>7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2172" table:style-name="ce20">
            <text:p>217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1" table:style-name="ce20">
            <text:p>8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70" table:style-name="ce20">
            <text:p>170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92" table:style-name="ce20">
            <text:p>59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39" table:style-name="ce20">
            <text:p>13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5" table:style-name="ce20">
            <text:p>3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50" table:style-name="ce20">
            <text:p>250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41" table:style-name="ce20">
            <text:p>24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8" table:style-name="ce20">
            <text:p>4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445" table:style-name="ce20">
            <text:p>144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32" table:style-name="ce20">
            <text:p>13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218" table:style-name="ce20">
            <text:p>21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68" table:style-name="ce20">
            <text:p>16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5" table:style-name="ce20">
            <text:p>4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38" table:style-name="ce20">
            <text:p>13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0" table:style-name="ce20">
            <text:p>50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3" table:style-name="ce20">
            <text:p>4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6" table:style-name="ce20">
            <text:p>26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2" table:style-name="ce20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93" table:style-name="ce20">
            <text:p>19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1" table:style-name="ce20">
            <text:p>4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73" table:style-name="ce20">
            <text:p>27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3" table:style-name="ce20">
            <text:p>1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7" table:style-name="ce20">
            <text:p>3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4" table:style-name="ce20">
            <text:p>1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647" table:style-name="ce20">
            <text:p>64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3" table:style-name="ce20">
            <text:p>2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2" table:style-name="ce20">
            <text:p>3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09" table:style-name="ce20">
            <text:p>20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3" table:style-name="ce20">
            <text:p>5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93" table:style-name="ce20">
            <text:p>29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71" table:style-name="ce20">
            <text:p>47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01" table:style-name="ce20">
            <text:p>30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4" table:style-name="ce20">
            <text:p>1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20" table:style-name="ce20">
            <text:p>20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83" table:style-name="ce20">
            <text:p>58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3" table:style-name="ce20">
            <text:p>4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38" table:style-name="ce20">
            <text:p>13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9" table:style-name="ce20">
            <text:p>7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422" table:style-name="ce20">
            <text:p>142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85" table:style-name="ce20">
            <text:p>18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1" table:style-name="ce20">
            <text:p>3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74" table:style-name="ce20">
            <text:p>17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70" table:style-name="ce20">
            <text:p>170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" table:style-name="ce20">
            <text:p>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2" table:style-name="ce20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96" table:style-name="ce20">
            <text:p>296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7" table:style-name="ce20">
            <text:p>4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12" table:style-name="ce20">
            <text:p>21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5" table:style-name="ce20">
            <text:p>5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8" table:style-name="ce20">
            <text:p>3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84" table:style-name="ce20">
            <text:p>28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86" table:style-name="ce20">
            <text:p>86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5" table:style-name="ce20">
            <text:p>9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" table:style-name="ce20">
            <text:p>10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4" table:style-name="ce20">
            <text:p>5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4" table:style-name="ce20">
            <text:p>1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55" table:style-name="ce20">
            <text:p>15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6" table:style-name="ce20">
            <text:p>26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9" table:style-name="ce20">
            <text:p>3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22" table:style-name="ce20">
            <text:p>22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7" table:style-name="ce20">
            <text:p>2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4" table:style-name="ce20">
            <text:p>2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99" table:style-name="ce20">
            <text:p>29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80" table:style-name="ce20">
            <text:p>80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5" table:style-name="ce20">
            <text:p>6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4" table:style-name="ce20">
            <text:p>3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4" table:style-name="ce20">
            <text:p>5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7" table:style-name="ce20">
            <text:p>1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2" table:style-name="ce20">
            <text:p>4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9" table:style-name="ce20">
            <text:p>2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0" table:style-name="ce20">
            <text:p>50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4" table:style-name="ce20">
            <text:p>1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5" table:style-name="ce20">
            <text:p>1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0" table:style-name="ce20">
            <text:p>30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7" table:style-name="ce20">
            <text:p>3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0" table:style-name="ce20">
            <text:p>70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3" table:style-name="ce20">
            <text:p>2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4" table:style-name="ce20">
            <text:p>1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7" table:style-name="ce20">
            <text:p>1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6" table:style-name="ce20">
            <text:p>16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21" table:style-name="ce20">
            <text:p>32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6" table:style-name="ce20">
            <text:p>36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99" table:style-name="ce20">
            <text:p>19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3" table:style-name="ce20">
            <text:p>1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9" table:style-name="ce20">
            <text:p>6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3" table:style-name="ce20">
            <text:p>4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74" table:style-name="ce20">
            <text:p>87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59" table:style-name="ce20">
            <text:p>15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42" table:style-name="ce20">
            <text:p>14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8" table:style-name="ce20">
            <text:p>5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9" table:style-name="ce20">
            <text:p>1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10" table:style-name="ce20">
            <text:p>310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41" table:style-name="ce20">
            <text:p>14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3" table:style-name="ce20">
            <text:p>2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2" table:style-name="ce20">
            <text:p>3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2" table:style-name="ce20">
            <text:p>4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4" table:style-name="ce20">
            <text:p>8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9" table:style-name="ce20">
            <text:p>3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4" table:style-name="ce20">
            <text:p>2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84" table:style-name="ce20">
            <text:p>38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32" table:style-name="ce20">
            <text:p>13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69" table:style-name="ce20">
            <text:p>6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5" table:style-name="ce20">
            <text:p>3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9" table:style-name="ce20">
            <text:p>1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4" table:style-name="ce20">
            <text:p>3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2" table:style-name="ce20">
            <text:p>3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" table:style-name="ce20">
            <text:p>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03" table:style-name="ce20">
            <text:p>10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6" table:style-name="ce20">
            <text:p>16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4" table:style-name="ce20">
            <text:p>9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1" table:style-name="ce20">
            <text:p>7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" table:style-name="ce20">
            <text:p>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3" table:style-name="ce20">
            <text:p>1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05" table:style-name="ce20">
            <text:p>10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20" table:style-name="ce20">
            <text:p>120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09" table:style-name="ce20">
            <text:p>20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1" table:style-name="ce20">
            <text:p>3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4" table:style-name="ce20">
            <text:p>1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12" table:style-name="ce20">
            <text:p>31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5" table:style-name="ce20">
            <text:p>4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21" table:style-name="ce20">
            <text:p>2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44" table:style-name="ce20">
            <text:p>34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" table:style-name="ce20">
            <text:p>10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08" table:style-name="ce20">
            <text:p>30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32" table:style-name="ce20">
            <text:p>43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4" table:style-name="ce20">
            <text:p>1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7" table:style-name="ce20">
            <text:p>1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4" table:style-name="ce20">
            <text:p>34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7" table:style-name="ce20">
            <text:p>6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99" table:style-name="ce20">
            <text:p>199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72" table:style-name="ce20">
            <text:p>72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8" table:style-name="ce20">
            <text:p>28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16" table:style-name="ce20">
            <text:p>216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1" table:style-name="ce20">
            <text:p>41</text:p>
          </table:table-cell>
          <table:table-cell office:value-type="string" table:style-name="ce5">
            <text:p>Sept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2175" table:style-name="ce20">
            <text:p>1217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725" table:style-name="ce20">
            <text:p>272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98" table:style-name="ce20">
            <text:p>49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0" table:style-name="ce20">
            <text:p>2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8" table:style-name="ce20">
            <text:p>5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3" table:style-name="ce20">
            <text:p>2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46" table:style-name="ce20">
            <text:p>14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4" table:style-name="ce20">
            <text:p>1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9" table:style-name="ce20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64" table:style-name="ce20">
            <text:p>36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231" table:style-name="ce20">
            <text:p>123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535" table:style-name="ce20">
            <text:p>453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173" table:style-name="ce20">
            <text:p>117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68" table:style-name="ce20">
            <text:p>16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95" table:style-name="ce20">
            <text:p>9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88" table:style-name="ce20">
            <text:p>8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0" table:style-name="ce20">
            <text:p>6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24" table:style-name="ce20">
            <text:p>12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997" table:style-name="ce20">
            <text:p>99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26" table:style-name="ce20">
            <text:p>12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37" table:style-name="ce20">
            <text:p>13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832" table:style-name="ce20">
            <text:p>483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14" table:style-name="ce20">
            <text:p>81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0" table:style-name="ce20">
            <text:p>5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FINANCIERO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" table:style-name="ce20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95" table:style-name="ce20">
            <text:p>59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35" table:style-name="ce20">
            <text:p>83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1056" table:style-name="ce20">
            <text:p>1105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763" table:style-name="ce20">
            <text:p>176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68" table:style-name="ce20">
            <text:p>6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2062" table:style-name="ce20">
            <text:p>206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9" table:style-name="ce20">
            <text:p>59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54" table:style-name="ce20">
            <text:p>15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" table:style-name="ce20">
            <text:p>1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44" table:style-name="ce20">
            <text:p>54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0" table:style-name="ce20">
            <text:p>6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3" table:style-name="ce20">
            <text:p>4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72" table:style-name="ce20">
            <text:p>27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41" table:style-name="ce20">
            <text:p>24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2" table:style-name="ce20">
            <text:p>3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477" table:style-name="ce20">
            <text:p>147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72" table:style-name="ce20">
            <text:p>7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25" table:style-name="ce20">
            <text:p>42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22" table:style-name="ce20">
            <text:p>22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0" table:style-name="ce20">
            <text:p>1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8" table:style-name="ce20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92" table:style-name="ce20">
            <text:p>19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2" table:style-name="ce20">
            <text:p>1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63" table:style-name="ce20">
            <text:p>6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3" table:style-name="ce20">
            <text:p>2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4" table:style-name="ce20">
            <text:p>1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65" table:style-name="ce20">
            <text:p>36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2" table:style-name="ce20">
            <text:p>1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2" table:style-name="ce20">
            <text:p>3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7" table:style-name="ce20">
            <text:p>1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00" table:style-name="ce20">
            <text:p>80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0" table:style-name="ce20">
            <text:p>5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5" table:style-name="ce20">
            <text:p>7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35" table:style-name="ce20">
            <text:p>23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5" table:style-name="ce20">
            <text:p>7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88" table:style-name="ce20">
            <text:p>38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61" table:style-name="ce20">
            <text:p>86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16" table:style-name="ce20">
            <text:p>31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45" table:style-name="ce20">
            <text:p>4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21" table:style-name="ce20">
            <text:p>2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20" table:style-name="ce20">
            <text:p>42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7" table:style-name="ce20">
            <text:p>4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19" table:style-name="ce20">
            <text:p>119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0" table:style-name="ce20">
            <text:p>9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394" table:style-name="ce20">
            <text:p>139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72" table:style-name="ce20">
            <text:p>17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9" table:style-name="ce20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18" table:style-name="ce20">
            <text:p>21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86" table:style-name="ce20">
            <text:p>18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7" table:style-name="ce20">
            <text:p>1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1" table:style-name="ce20">
            <text:p>1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66" table:style-name="ce20">
            <text:p>36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0" table:style-name="ce20">
            <text:p>5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51" table:style-name="ce20">
            <text:p>25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1" table:style-name="ce20">
            <text:p>6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5" table:style-name="ce20">
            <text:p>3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56" table:style-name="ce20">
            <text:p>35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2" table:style-name="ce20">
            <text:p>4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36" table:style-name="ce20">
            <text:p>23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5" table:style-name="ce20">
            <text:p>3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" table:style-name="ce20">
            <text:p>1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49" table:style-name="ce20">
            <text:p>149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6" table:style-name="ce20">
            <text:p>4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23" table:style-name="ce20">
            <text:p>12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8" table:style-name="ce20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27" table:style-name="ce20">
            <text:p>12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33" table:style-name="ce20">
            <text:p>23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4" table:style-name="ce20">
            <text:p>3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7" table:style-name="ce20">
            <text:p>1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63" table:style-name="ce20">
            <text:p>46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76" table:style-name="ce20">
            <text:p>7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5" table:style-name="ce20">
            <text:p>4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3" table:style-name="ce20">
            <text:p>7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5" table:style-name="ce20">
            <text:p>1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0" table:style-name="ce20">
            <text:p>3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8" table:style-name="ce20">
            <text:p>5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8" table:style-name="ce20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6" table:style-name="ce20">
            <text:p>4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2" table:style-name="ce20">
            <text:p>2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7" table:style-name="ce20">
            <text:p>4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2" table:style-name="ce20">
            <text:p>2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0" table:style-name="ce20">
            <text:p>2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9" table:style-name="ce20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8" table:style-name="ce20">
            <text:p>2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2" table:style-name="ce20">
            <text:p>8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5" table:style-name="ce20">
            <text:p>8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0" table:style-name="ce20">
            <text:p>2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0" table:style-name="ce20">
            <text:p>2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0" table:style-name="ce20">
            <text:p>3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7" table:style-name="ce20">
            <text:p>1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78" table:style-name="ce20">
            <text:p>47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3" table:style-name="ce20">
            <text:p>3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65" table:style-name="ce20">
            <text:p>6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79" table:style-name="ce20">
            <text:p>179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5" table:style-name="ce20">
            <text:p>1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71" table:style-name="ce20">
            <text:p>17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2" table:style-name="ce20">
            <text:p>4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090" table:style-name="ce20">
            <text:p>109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50" table:style-name="ce20">
            <text:p>15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69" table:style-name="ce20">
            <text:p>69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7" table:style-name="ce20">
            <text:p>3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1" table:style-name="ce20">
            <text:p>1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66" table:style-name="ce20">
            <text:p>26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2" table:style-name="ce20">
            <text:p>1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02" table:style-name="ce20">
            <text:p>10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6" table:style-name="ce20">
            <text:p>1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92" table:style-name="ce20">
            <text:p>9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4" table:style-name="ce20">
            <text:p>1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6" table:style-name="ce20">
            <text:p>6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6" table:style-name="ce20">
            <text:p>6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5" table:style-name="ce20">
            <text:p>1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25" table:style-name="ce20">
            <text:p>32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95" table:style-name="ce20">
            <text:p>9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65" table:style-name="ce20">
            <text:p>6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2" table:style-name="ce20">
            <text:p>2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8" table:style-name="ce20">
            <text:p>3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62" table:style-name="ce20">
            <text:p>6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73" table:style-name="ce20">
            <text:p>7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2" table:style-name="ce20">
            <text:p>1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8" table:style-name="ce20">
            <text:p>10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0" table:style-name="ce20">
            <text:p>7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2" table:style-name="ce20">
            <text:p>1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2" table:style-name="ce20">
            <text:p>8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41" table:style-name="ce20">
            <text:p>24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67" table:style-name="ce20">
            <text:p>26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0" table:style-name="ce20">
            <text:p>3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" table:style-name="ce20">
            <text:p>1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95" table:style-name="ce20">
            <text:p>39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5" table:style-name="ce20">
            <text:p>4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5" table:style-name="ce20">
            <text:p>1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80" table:style-name="ce20">
            <text:p>38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5" table:style-name="ce20">
            <text:p>2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73" table:style-name="ce20">
            <text:p>27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57" table:style-name="ce20">
            <text:p>45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8" table:style-name="ce20">
            <text:p>28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6" table:style-name="ce20">
            <text:p>16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69" table:style-name="ce20">
            <text:p>69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0" table:style-name="ce20">
            <text:p>50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51" table:style-name="ce20">
            <text:p>251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9" table:style-name="ce20">
            <text:p>49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9" table:style-name="ce20">
            <text:p>29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35" table:style-name="ce20">
            <text:p>235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3" table:style-name="ce20">
            <text:p>43</text:p>
          </table:table-cell>
          <table:table-cell office:value-type="string" table:style-name="ce5">
            <text:p>Octu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348" table:style-name="ce20">
            <text:p>934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581" table:style-name="ce20">
            <text:p>258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00" table:style-name="ce20">
            <text:p>500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1" table:style-name="ce20">
            <text:p>1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6" table:style-name="ce20">
            <text:p>2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8" table:style-name="ce20">
            <text:p>1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95" table:style-name="ce20">
            <text:p>9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5" table:style-name="ce20">
            <text:p>1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19" table:style-name="ce20">
            <text:p>31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249" table:style-name="ce20">
            <text:p>124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623" table:style-name="ce20">
            <text:p>462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050" table:style-name="ce20">
            <text:p>1050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41" table:style-name="ce20">
            <text:p>24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38" table:style-name="ce20">
            <text:p>13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11" table:style-name="ce20">
            <text:p>11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7" table:style-name="ce20">
            <text:p>8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3" table:style-name="ce20">
            <text:p>4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" table:style-name="ce20">
            <text:p>10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88" table:style-name="ce20">
            <text:p>88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7" table:style-name="ce20">
            <text:p>5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216" table:style-name="ce20">
            <text:p>21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852" table:style-name="ce20">
            <text:p>385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50" table:style-name="ce20">
            <text:p>650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5" table:style-name="ce20">
            <text:p>4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1" table:style-name="ce20">
            <text:p>1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41" table:style-name="ce20">
            <text:p>34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84" table:style-name="ce20">
            <text:p>68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0362" table:style-name="ce20">
            <text:p>1036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842" table:style-name="ce20">
            <text:p>184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99" table:style-name="ce20">
            <text:p>9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316" table:style-name="ce20">
            <text:p>131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3" table:style-name="ce20">
            <text:p>6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2" table:style-name="ce20">
            <text:p>9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86" table:style-name="ce20">
            <text:p>38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79" table:style-name="ce20">
            <text:p>7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59" table:style-name="ce20">
            <text:p>25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9" table:style-name="ce20">
            <text:p>2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67" table:style-name="ce20">
            <text:p>26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5" table:style-name="ce20">
            <text:p>3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457" table:style-name="ce20">
            <text:p>145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94" table:style-name="ce20">
            <text:p>29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59" table:style-name="ce20">
            <text:p>15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90" table:style-name="ce20">
            <text:p>190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4" table:style-name="ce20">
            <text:p>2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26" table:style-name="ce20">
            <text:p>12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7" table:style-name="ce20">
            <text:p>4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7" table:style-name="ce20">
            <text:p>3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9" table:style-name="ce20">
            <text:p>2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36" table:style-name="ce20">
            <text:p>23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7" table:style-name="ce20">
            <text:p>1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3" table:style-name="ce20">
            <text:p>4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8" table:style-name="ce20">
            <text:p>1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605" table:style-name="ce20">
            <text:p>60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2" table:style-name="ce20">
            <text:p>5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7" table:style-name="ce20">
            <text:p>4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90" table:style-name="ce20">
            <text:p>190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FINANCIERO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6" table:style-name="ce20">
            <text:p>4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82" table:style-name="ce20">
            <text:p>38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03" table:style-name="ce20">
            <text:p>50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83" table:style-name="ce20">
            <text:p>28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38" table:style-name="ce20">
            <text:p>3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40" table:style-name="ce20">
            <text:p>40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68" table:style-name="ce20">
            <text:p>26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3" table:style-name="ce20">
            <text:p>3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5" table:style-name="ce20">
            <text:p>8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4" table:style-name="ce20">
            <text:p>8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383" table:style-name="ce20">
            <text:p>138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14" table:style-name="ce20">
            <text:p>21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2" table:style-name="ce20">
            <text:p>1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45" table:style-name="ce20">
            <text:p>24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01" table:style-name="ce20">
            <text:p>20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3" table:style-name="ce20">
            <text:p>1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1" table:style-name="ce20">
            <text:p>2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07" table:style-name="ce20">
            <text:p>40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1" table:style-name="ce20">
            <text:p>6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64" table:style-name="ce20">
            <text:p>26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3" table:style-name="ce20">
            <text:p>7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5" table:style-name="ce20">
            <text:p>2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98" table:style-name="ce20">
            <text:p>39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1" table:style-name="ce20">
            <text:p>6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82" table:style-name="ce20">
            <text:p>18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67" table:style-name="ce20">
            <text:p>16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1" table:style-name="ce20">
            <text:p>3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4" table:style-name="ce20">
            <text:p>8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71" table:style-name="ce20">
            <text:p>7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63" table:style-name="ce20">
            <text:p>36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5" table:style-name="ce20">
            <text:p>3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9" table:style-name="ce20">
            <text:p>2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67" table:style-name="ce20">
            <text:p>56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1" table:style-name="ce20">
            <text:p>5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21" table:style-name="ce20">
            <text:p>12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0" table:style-name="ce20">
            <text:p>40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9" table:style-name="ce20">
            <text:p>5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6" table:style-name="ce20">
            <text:p>7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3" table:style-name="ce20">
            <text:p>2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5" table:style-name="ce20">
            <text:p>3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5" table:style-name="ce20">
            <text:p>2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2" table:style-name="ce20">
            <text:p>1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5" table:style-name="ce20">
            <text:p>1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2" table:style-name="ce20">
            <text:p>5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16" table:style-name="ce20">
            <text:p>11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5" table:style-name="ce20">
            <text:p>3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3" table:style-name="ce20">
            <text:p>5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" table:style-name="ce20">
            <text:p>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2" table:style-name="ce20">
            <text:p>2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7" table:style-name="ce20">
            <text:p>1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729" table:style-name="ce20">
            <text:p>72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76" table:style-name="ce20">
            <text:p>7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23" table:style-name="ce20">
            <text:p>2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16" table:style-name="ce20">
            <text:p>21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2" table:style-name="ce20">
            <text:p>1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9" table:style-name="ce20">
            <text:p>10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9" table:style-name="ce20">
            <text:p>5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989" table:style-name="ce20">
            <text:p>98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93" table:style-name="ce20">
            <text:p>19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7" table:style-name="ce20">
            <text:p>3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1" table:style-name="ce20">
            <text:p>1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23" table:style-name="ce20">
            <text:p>22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1" table:style-name="ce20">
            <text:p>1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06" table:style-name="ce20">
            <text:p>10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2" table:style-name="ce20">
            <text:p>1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8" table:style-name="ce20">
            <text:p>2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8" table:style-name="ce20">
            <text:p>1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2" table:style-name="ce20">
            <text:p>8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1" table:style-name="ce20">
            <text:p>3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1" table:style-name="ce20">
            <text:p>2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02" table:style-name="ce20">
            <text:p>20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64" table:style-name="ce20">
            <text:p>16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7" table:style-name="ce20">
            <text:p>4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2" table:style-name="ce20">
            <text:p>3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4" table:style-name="ce20">
            <text:p>1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7" table:style-name="ce20">
            <text:p>3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0" table:style-name="ce20">
            <text:p>20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3" table:style-name="ce20">
            <text:p>1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61" table:style-name="ce20">
            <text:p>6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8" table:style-name="ce20">
            <text:p>1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18" table:style-name="ce20">
            <text:p>11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4" table:style-name="ce20">
            <text:p>4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1" table:style-name="ce20">
            <text:p>1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2" table:style-name="ce20">
            <text:p>8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6" table:style-name="ce20">
            <text:p>1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52" table:style-name="ce20">
            <text:p>35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48" table:style-name="ce20">
            <text:p>24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5" table:style-name="ce20">
            <text:p>25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" table:style-name="ce20">
            <text:p>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98" table:style-name="ce20">
            <text:p>39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1" table:style-name="ce20">
            <text:p>2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4" table:style-name="ce20">
            <text:p>3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78" table:style-name="ce20">
            <text:p>37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8" table:style-name="ce20">
            <text:p>1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27" table:style-name="ce20">
            <text:p>327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03" table:style-name="ce20">
            <text:p>40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6" table:style-name="ce20">
            <text:p>56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1" table:style-name="ce20">
            <text:p>2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9" table:style-name="ce20">
            <text:p>49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2" table:style-name="ce20">
            <text:p>9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63" table:style-name="ce20">
            <text:p>16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4" table:style-name="ce20">
            <text:p>34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3" table:style-name="ce20">
            <text:p>83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1" table:style-name="ce20">
            <text:p>3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476" table:style-name="ce20">
            <text:p>7476</text:p>
          </table:table-cell>
          <table:table-cell office:value-type="string" table:style-name="ce5">
            <text:p>Diciembre<text:s/>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122" table:style-name="ce20">
            <text:p>2122</text:p>
          </table:table-cell>
          <table:table-cell office:value-type="string" table:style-name="ce5">
            <text:p>Diciembre<text:s/>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96" table:style-name="ce20">
            <text:p>49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8" table:style-name="ce20">
            <text:p>1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3" table:style-name="ce20">
            <text:p>2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7" table:style-name="ce20">
            <text:p>4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4" table:style-name="ce20">
            <text:p>14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10" table:style-name="ce20">
            <text:p>31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491" table:style-name="ce20">
            <text:p>149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646" table:style-name="ce20">
            <text:p>364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10" table:style-name="ce20">
            <text:p>51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78" table:style-name="ce20">
            <text:p>17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65" table:style-name="ce20">
            <text:p>365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43" table:style-name="ce20">
            <text:p>14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43" table:style-name="ce20">
            <text:p>14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709" table:style-name="ce20">
            <text:p>70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93" table:style-name="ce20">
            <text:p>9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60" table:style-name="ce20">
            <text:p>6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942" table:style-name="ce20">
            <text:p>294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44" table:style-name="ce20">
            <text:p>544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6" table:style-name="ce20">
            <text:p>3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" table:style-name="ce20">
            <text:p>1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60" table:style-name="ce20">
            <text:p>66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90" table:style-name="ce20">
            <text:p>69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9058" table:style-name="ce20">
            <text:p>905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583" table:style-name="ce20">
            <text:p>158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4" table:style-name="ce20">
            <text:p>14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669" table:style-name="ce20">
            <text:p>66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9" table:style-name="ce20">
            <text:p>6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8" table:style-name="ce20">
            <text:p>10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93" table:style-name="ce20">
            <text:p>29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6" table:style-name="ce20">
            <text:p>2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43" table:style-name="ce20">
            <text:p>14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27" table:style-name="ce20">
            <text:p>32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1" table:style-name="ce20">
            <text:p>4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225" table:style-name="ce20">
            <text:p>1225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66" table:style-name="ce20">
            <text:p>16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29" table:style-name="ce20">
            <text:p>2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37" table:style-name="ce20">
            <text:p>23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7" table:style-name="ce20">
            <text:p>2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23" table:style-name="ce20">
            <text:p>12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7" table:style-name="ce20">
            <text:p>5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5" table:style-name="ce20">
            <text:p>25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2" table:style-name="ce20">
            <text:p>2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6" table:style-name="ce20">
            <text:p>4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8" table:style-name="ce20">
            <text:p>5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66" table:style-name="ce20">
            <text:p>16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2" table:style-name="ce20">
            <text:p>3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4" table:style-name="ce20">
            <text:p>24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99" table:style-name="ce20">
            <text:p>59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0" table:style-name="ce20">
            <text:p>6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7" table:style-name="ce20">
            <text:p>3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49" table:style-name="ce20">
            <text:p>14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" table:style-name="ce20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0" table:style-name="ce20">
            <text:p>5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73" table:style-name="ce20">
            <text:p>37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01" table:style-name="ce20">
            <text:p>40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11" table:style-name="ce20">
            <text:p>11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1" table:style-name="ce20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92" table:style-name="ce20">
            <text:p>19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9" table:style-name="ce20">
            <text:p>2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83" table:style-name="ce20">
            <text:p>18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3" table:style-name="ce20">
            <text:p>9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973" table:style-name="ce20">
            <text:p>97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92" table:style-name="ce20">
            <text:p>9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74" table:style-name="ce20">
            <text:p>174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64" table:style-name="ce20">
            <text:p>164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1" table:style-name="ce20">
            <text:p>3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2" table:style-name="ce20">
            <text:p>1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61" table:style-name="ce20">
            <text:p>26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7" table:style-name="ce20">
            <text:p>1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05" table:style-name="ce20">
            <text:p>205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4" table:style-name="ce20">
            <text:p>74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9" table:style-name="ce20">
            <text:p>1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47" table:style-name="ce20">
            <text:p>24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3" table:style-name="ce20">
            <text:p>2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69" table:style-name="ce20">
            <text:p>16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" table:style-name="ce20">
            <text:p>1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3" table:style-name="ce20">
            <text:p>1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98" table:style-name="ce20">
            <text:p>19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7" table:style-name="ce20">
            <text:p>1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UGERENCI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29" table:style-name="ce20">
            <text:p>12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8" table:style-name="ce20">
            <text:p>2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31" table:style-name="ce20">
            <text:p>23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15" table:style-name="ce20">
            <text:p>115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8" table:style-name="ce20">
            <text:p>5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5" table:style-name="ce20">
            <text:p>15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73" table:style-name="ce20">
            <text:p>47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7" table:style-name="ce20">
            <text:p>5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6" table:style-name="ce20">
            <text:p>4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2" table:style-name="ce20">
            <text:p>3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7" table:style-name="ce20">
            <text:p>2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1" table:style-name="ce20">
            <text:p>7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2" table:style-name="ce20">
            <text:p>3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3" table:style-name="ce20">
            <text:p>3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6" table:style-name="ce20">
            <text:p>5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9" table:style-name="ce20">
            <text:p>1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5" table:style-name="ce20">
            <text:p>45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8" table:style-name="ce20">
            <text:p>2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4" table:style-name="ce20">
            <text:p>14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1" table:style-name="ce20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2" table:style-name="ce20">
            <text:p>7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" table:style-name="ce20">
            <text:p>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7" table:style-name="ce20">
            <text:p>8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2" table:style-name="ce20">
            <text:p>5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0" table:style-name="ce20">
            <text:p>3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6" table:style-name="ce20">
            <text:p>1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7" table:style-name="ce20">
            <text:p>2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2" table:style-name="ce20">
            <text:p>3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3" table:style-name="ce20">
            <text:p>1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13" table:style-name="ce20">
            <text:p>41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7" table:style-name="ce20">
            <text:p>2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9" table:style-name="ce20">
            <text:p>1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34" table:style-name="ce20">
            <text:p>234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" table:style-name="ce20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90" table:style-name="ce20">
            <text:p>19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2" table:style-name="ce20">
            <text:p>3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53" table:style-name="ce20">
            <text:p>85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83" table:style-name="ce20">
            <text:p>8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1" table:style-name="ce20">
            <text:p>3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41" table:style-name="ce20">
            <text:p>14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60" table:style-name="ce20">
            <text:p>6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3" table:style-name="ce20">
            <text:p>2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0" table:style-name="ce20">
            <text:p>3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0" table:style-name="ce20">
            <text:p>7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8" table:style-name="ce20">
            <text:p>2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9" table:style-name="ce20">
            <text:p>1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15" table:style-name="ce20">
            <text:p>115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32" table:style-name="ce20">
            <text:p>13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6" table:style-name="ce20">
            <text:p>2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" table:style-name="ce20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5" table:style-name="ce20">
            <text:p>25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1" table:style-name="ce20">
            <text:p>7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6" table:style-name="ce20">
            <text:p>3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9" table:style-name="ce20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9" table:style-name="ce20">
            <text:p>5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7" table:style-name="ce20">
            <text:p>4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6" table:style-name="ce20">
            <text:p>1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9" table:style-name="ce20">
            <text:p>39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67" table:style-name="ce20">
            <text:p>26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73" table:style-name="ce20">
            <text:p>17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8" table:style-name="ce20">
            <text:p>4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7" table:style-name="ce20">
            <text:p>1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95" table:style-name="ce20">
            <text:p>295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0" table:style-name="ce20">
            <text:p>2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10" table:style-name="ce20">
            <text:p>31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" table:style-name="ce20">
            <text:p>1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2" table:style-name="ce20">
            <text:p>3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30" table:style-name="ce20">
            <text:p>230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27" table:style-name="ce20">
            <text:p>42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6" table:style-name="ce20">
            <text:p>3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54" table:style-name="ce20">
            <text:p>54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6" table:style-name="ce20">
            <text:p>46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7" table:style-name="ce20">
            <text:p>3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22" table:style-name="ce20">
            <text:p>122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1" table:style-name="ce20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3" table:style-name="ce20">
            <text:p>1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7" table:style-name="ce20">
            <text:p>2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88" table:style-name="ce20">
            <text:p>188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7" table:style-name="ce20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15" table:style-name="ce10">
            <text:p>2015</text:p>
          </table:table-cell>
          <table:table-cell table:number-columns-repeated="16376"/>
        </table:table-row>
        <table:table-row table:number-rows-repeated="10458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nabel Luciano</meta:initial-creator>
    <dc:creator>Linabel Luciano</dc:creator>
    <meta:creation-date>2017-05-10T14:32:06Z</meta:creation-date>
    <dc:date>2020-07-23T18:38:01Z</dc:date>
  </office:meta>
</office:document-meta>
</file>